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984cm" fo:margin-right="0cm" fo:text-indent="0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926cm" fo:margin-right="0cm" fo:text-indent="0cm" style:auto-text-indent="false">
        <style:tab-stops>
          <style:tab-stop style:position="4.842cm"/>
        </style:tab-stops>
      </style:paragraph-properties>
      <style:text-properties fo:font-size="12pt" fo:font-weight="normal" style:font-size-asian="12pt" style:font-weight-asian="normal" style:font-size-complex="12pt" style:font-weight-complex="normal"/>
    </style:style>
    <style:style style:name="P3" style:family="paragraph" style:parent-style-name="Standard">
      <style:paragraph-properties fo:margin-left="0.926cm" fo:margin-right="0cm" fo:text-indent="0.979cm" style:auto-text-indent="false">
        <style:tab-stops>
          <style:tab-stop style:position="4.842cm"/>
        </style:tab-stops>
      </style:paragraph-properties>
      <style:text-properties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cm" fo:margin-right="0cm" fo:text-align="center" style:justify-single-word="false" fo:text-indent="0cm" style:auto-text-indent="false">
        <style:tab-stops>
          <style:tab-stop style:position="4.842cm"/>
        </style:tab-stops>
      </style:paragraph-properties>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start" style:justify-single-word="false" fo:text-indent="0cm" style:auto-text-indent="false">
        <style:tab-stops>
          <style:tab-stop style:position="4.842cm"/>
        </style:tab-stops>
      </style:paragraph-properties>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2.011cm" fo:margin-right="0cm" fo:text-align="start" style:justify-single-word="false" fo:text-indent="0cm" style:auto-text-indent="false">
        <style:tab-stops>
          <style:tab-stop style:position="4.842cm"/>
        </style:tab-stops>
      </style:paragraph-properties>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8" style:family="paragraph" style:parent-style-name="Standard">
      <style:paragraph-properties fo:margin-left="1.958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9" style:family="paragraph" style:parent-style-name="Standard" style:list-style-name="L2">
      <style:paragraph-properties fo:margin-left="1.958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0" style:family="paragraph" style:parent-style-name="Standard" style:list-style-name="L2">
      <style:paragraph-properties fo:margin-left="0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1" style:family="paragraph" style:parent-style-name="Standard">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2" style:family="paragraph" style:parent-style-name="Standard" style:list-style-name="L3">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3" style:family="paragraph" style:parent-style-name="Standard" style:list-style-name="L4">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4" style:family="paragraph" style:parent-style-name="Standard" style:list-style-name="L5">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5" style:family="paragraph" style:parent-style-name="Standard" style:list-style-name="L6">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6" style:family="paragraph" style:parent-style-name="Standard" style:list-style-name="L7">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7" style:family="paragraph" style:parent-style-name="Standard" style:list-style-name="L8">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8" style:family="paragraph" style:parent-style-name="Standard">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9" style:family="paragraph" style:parent-style-name="Standard" style:list-style-name="L9">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20" style:family="paragraph" style:parent-style-name="Standard" style:list-style-name="L9">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21" style:family="paragraph" style:parent-style-name="Standard">
      <style:paragraph-properties fo:margin-left="0cm" fo:margin-right="0cm" fo:text-align="start" style:justify-single-word="false" fo:text-indent="2.037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22" style:family="paragraph" style:parent-style-name="Standard" style:list-style-name="L10">
      <style:paragraph-properties fo:margin-left="0cm" fo:margin-right="0cm" fo:text-align="start" style:justify-single-word="false" fo:text-indent="2.037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23" style:family="paragraph" style:parent-style-name="Standard" style:list-style-name="L11">
      <style:paragraph-properties fo:margin-left="0cm" fo:margin-right="0cm" fo:text-align="start" style:justify-single-word="false" fo:text-indent="2.037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24" style:family="paragraph" style:parent-style-name="Standard">
      <style:paragraph-properties fo:margin-left="2.037cm" fo:margin-right="0cm" fo:text-align="start" style:justify-single-word="false" fo:text-indent="-0.026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25" style:family="paragraph" style:parent-style-name="Standard" style:list-style-name="L12">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26" style:family="paragraph" style:parent-style-name="Standard" style:list-style-name="L13">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27" style:family="paragraph" style:parent-style-name="Standard" style:list-style-name="L14">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28" style:family="paragraph" style:parent-style-name="Standard" style:list-style-name="L15">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29" style:family="paragraph" style:parent-style-name="Standard" style:list-style-name="L16">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30" style:family="paragraph" style:parent-style-name="Standard" style:list-style-name="L16">
      <style:paragraph-properties fo:margin-left="1.905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31" style:family="paragraph" style:parent-style-name="Standard" style:list-style-name="L17">
      <style:paragraph-properties fo:margin-left="1.905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32" style:family="paragraph" style:parent-style-name="Standard">
      <style:paragraph-properties fo:margin-left="1.905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33" style:family="paragraph" style:parent-style-name="Standard" style:list-style-name="L18">
      <style:paragraph-properties fo:margin-left="1.905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34" style:family="paragraph" style:parent-style-name="Standard">
      <style:paragraph-properties fo:margin-left="0.926cm" fo:margin-right="0cm" fo:text-align="start" style:justify-single-word="false" fo:text-indent="1.032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35" style:family="paragraph" style:parent-style-name="Standard">
      <style:paragraph-properties fo:margin-left="0.926cm" fo:margin-right="0cm" fo:text-align="center"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36" style:family="paragraph" style:parent-style-name="Standard">
      <style:paragraph-properties fo:margin-left="0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37" style:family="paragraph" style:parent-style-name="Standard">
      <style:paragraph-properties fo:margin-left="0.926cm" fo:margin-right="0cm"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38" style:family="paragraph" style:parent-style-name="Standard">
      <style:paragraph-properties fo:margin-left="0cm" fo:margin-right="0cm"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39" style:family="paragraph" style:parent-style-name="Standard" style:list-style-name="L19">
      <style:paragraph-properties fo:margin-left="0cm" fo:margin-right="0cm" fo:text-align="center" style:justify-single-word="false" fo:text-indent="0cm" style:auto-text-indent="false">
        <style:tab-stops>
          <style:tab-stop style:position="4.842cm"/>
        </style:tab-stops>
      </style:paragraph-properties>
      <style:text-properties fo:font-size="16pt" fo:font-weight="bold" style:font-size-asian="16pt" style:font-weight-asian="bold" style:font-size-complex="16pt" style:font-weight-complex="bold"/>
    </style:style>
    <style:style style:name="P40" style:family="paragraph" style:parent-style-name="Standard">
      <style:paragraph-properties fo:margin-left="0cm" fo:margin-right="0cm" fo:text-align="center" style:justify-single-word="false" fo:text-indent="0cm" style:auto-text-indent="false">
        <style:tab-stops>
          <style:tab-stop style:position="4.842cm"/>
        </style:tab-stops>
      </style:paragraph-properties>
      <style:text-properties fo:font-size="16pt" fo:font-weight="bold" style:font-size-asian="16pt" style:font-weight-asian="bold" style:font-size-complex="16pt" style:font-weight-complex="bold"/>
    </style:style>
    <style:style style:name="P41" style:family="paragraph" style:parent-style-name="Standard" style:list-style-name="L20">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5pt" fo:font-weight="bold" style:font-size-asian="15pt" style:font-weight-asian="bold" style:font-size-complex="15pt" style:font-weight-complex="bold"/>
    </style:style>
    <style:style style:name="P42" style:family="paragraph" style:parent-style-name="Standard">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43" style:family="paragraph" style:parent-style-name="Standard" style:list-style-name="L21">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44" style:family="paragraph" style:parent-style-name="Standard" style:list-style-name="L22">
      <style:paragraph-properties fo:margin-left="1.958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45" style:family="paragraph" style:parent-style-name="Standard" style:list-style-name="L23">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46" style:family="paragraph" style:parent-style-name="Standard">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47" style:family="paragraph" style:parent-style-name="Standard" style:list-style-name="L24">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5pt" fo:font-weight="bold" style:font-size-asian="15pt" style:font-weight-asian="bold" style:font-size-complex="15pt" style:font-weight-complex="bold"/>
    </style:style>
    <style:style style:name="P48" style:family="paragraph" style:parent-style-name="Standard">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5pt" fo:font-weight="bold" style:font-size-asian="15pt" style:font-weight-asian="bold" style:font-size-complex="15pt" style:font-weight-complex="bold"/>
    </style:style>
    <style:style style:name="P49" style:family="paragraph" style:parent-style-name="Standard" style:list-style-name="L25">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50" style:family="paragraph" style:parent-style-name="Standard" style:list-style-name="L26">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51" style:family="paragraph" style:parent-style-name="Standard" style:list-style-name="L27">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52" style:family="paragraph" style:parent-style-name="Standard" style:list-style-name="L28">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53" style:family="paragraph" style:parent-style-name="Standard" style:list-style-name="L29">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54" style:family="paragraph" style:parent-style-name="Standard" style:list-style-name="L30">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55" style:family="paragraph" style:parent-style-name="Standard" style:list-style-name="L31">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5pt" fo:font-weight="bold" style:font-size-asian="15pt" style:font-weight-asian="bold" style:font-size-complex="15pt" style:font-weight-complex="bold"/>
    </style:style>
    <style:style style:name="P56" style:family="paragraph" style:parent-style-name="Standard" style:list-style-name="L32">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57" style:family="paragraph" style:parent-style-name="Standard" style:list-style-name="L33">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58" style:family="paragraph" style:parent-style-name="Standard" style:list-style-name="L34">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59" style:family="paragraph" style:parent-style-name="Standard" style:list-style-name="L35">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60" style:family="paragraph" style:parent-style-name="Standard" style:list-style-name="L36">
      <style:paragraph-properties fo:margin-left="0cm" fo:margin-right="0cm" fo:text-align="center" style:justify-single-word="false" fo:text-indent="0cm" style:auto-text-indent="false">
        <style:tab-stops>
          <style:tab-stop style:position="1.032cm"/>
          <style:tab-stop style:position="4.842cm"/>
        </style:tab-stops>
      </style:paragraph-properties>
      <style:text-properties fo:font-size="16pt" fo:font-weight="bold" style:font-size-asian="16pt" style:font-weight-asian="bold" style:font-size-complex="16pt" style:font-weight-complex="bold"/>
    </style:style>
    <style:style style:name="P61" style:family="paragraph" style:parent-style-name="Standard">
      <style:paragraph-properties fo:margin-left="1.931cm" fo:margin-right="0cm" fo:text-align="center" style:justify-single-word="false" fo:text-indent="0cm" style:auto-text-indent="false">
        <style:tab-stops>
          <style:tab-stop style:position="1.032cm"/>
          <style:tab-stop style:position="4.842cm"/>
        </style:tab-stops>
      </style:paragraph-properties>
      <style:text-properties fo:font-size="16pt" fo:font-weight="bold" style:font-size-asian="16pt" style:font-weight-asian="bold" style:font-size-complex="16pt" style:font-weight-complex="bold"/>
    </style:style>
    <style:style style:name="P62" style:family="paragraph" style:parent-style-name="Standard" style:list-style-name="L37">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5pt" fo:font-weight="bold" style:font-size-asian="15pt" style:font-weight-asian="bold" style:font-size-complex="15pt" style:font-weight-complex="bold"/>
    </style:style>
    <style:style style:name="P63" style:family="paragraph" style:parent-style-name="Standard" style:list-style-name="L38">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64" style:family="paragraph" style:parent-style-name="Standard" style:list-style-name="L39">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65" style:family="paragraph" style:parent-style-name="Standard">
      <style:paragraph-properties fo:margin-left="1.931cm" fo:margin-right="0cm" fo:text-align="start" style:justify-single-word="false" fo:text-indent="0cm" style:auto-text-indent="false">
        <style:tab-stops>
          <style:tab-stop style:position="1.032cm"/>
          <style:tab-stop style:position="4.842cm"/>
        </style:tab-stops>
      </style:paragraph-properties>
      <style:text-properties fo:font-size="14pt" fo:font-weight="bold" style:font-size-asian="14pt" style:font-weight-asian="bold" style:font-size-complex="14pt" style:font-weight-complex="bold"/>
    </style:style>
    <style:style style:name="P66" style:family="paragraph" style:parent-style-name="Standard" style:list-style-name="L40">
      <style:paragraph-properties fo:margin-left="2.037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5pt" fo:font-weight="bold" style:font-size-asian="15pt" style:font-weight-asian="bold" style:font-size-complex="15pt" style:font-weight-complex="bold"/>
    </style:style>
    <style:style style:name="P67" style:family="paragraph" style:parent-style-name="Standard">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4pt" fo:font-weight="bold" style:font-size-asian="14pt" style:font-weight-asian="bold" style:font-size-complex="14pt" style:font-weight-complex="bold"/>
    </style:style>
    <style:style style:name="P68" style:family="paragraph" style:parent-style-name="Standard" style:list-style-name="L41">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69" style:family="paragraph" style:parent-style-name="Standard">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70" style:family="paragraph" style:parent-style-name="Standard" style:list-style-name="L42">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71" style:family="paragraph" style:parent-style-name="Standard" style:list-style-name="L43">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72" style:family="paragraph" style:parent-style-name="Standard" style:list-style-name="L44">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73" style:family="paragraph" style:parent-style-name="Standard" style:list-style-name="L44">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74" style:family="paragraph" style:parent-style-name="Standard" style:list-style-name="L45">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75" style:family="paragraph" style:parent-style-name="Standard" style:list-style-name="L46">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76" style:family="paragraph" style:parent-style-name="Standard" style:list-style-name="L47">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77" style:family="paragraph" style:parent-style-name="Standard" style:list-style-name="L48">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78" style:family="paragraph" style:parent-style-name="Standard" style:list-style-name="L49">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79" style:family="paragraph" style:parent-style-name="Standard" style:list-style-name="L50">
      <style:paragraph-properties fo:margin-left="0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80" style:family="paragraph" style:parent-style-name="Standard" style:list-style-name="L50">
      <style:paragraph-properties fo:margin-left="2.01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81" style:family="paragraph" style:parent-style-name="Standard">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82" style:family="paragraph" style:parent-style-name="Standard">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8pt" fo:font-weight="bold" style:font-size-asian="8pt" style:font-weight-asian="bold" style:font-size-complex="8pt" style:font-weight-complex="bold"/>
    </style:style>
    <style:style style:name="P83" style:family="paragraph" style:parent-style-name="Standard" style:list-style-name="L51">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8pt" fo:font-weight="bold" style:font-size-asian="8pt" style:font-weight-asian="bold" style:font-size-complex="8pt" style:font-weight-complex="bold"/>
    </style:style>
    <style:style style:name="P84" style:family="paragraph" style:parent-style-name="Standard" style:list-style-name="L52">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8pt" fo:font-weight="bold" style:font-size-asian="8pt" style:font-weight-asian="bold" style:font-size-complex="8pt" style:font-weight-complex="bold"/>
    </style:style>
    <style:style style:name="P85" style:family="paragraph" style:parent-style-name="Standard" style:list-style-name="L52">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86" style:family="paragraph" style:parent-style-name="Standard" style:list-style-name="L53">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8pt" fo:font-weight="bold" style:font-size-asian="8pt" style:font-weight-asian="bold" style:font-size-complex="8pt" style:font-weight-complex="bold"/>
    </style:style>
    <style:style style:name="P87" style:family="paragraph" style:parent-style-name="Standard" style:list-style-name="L54">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8pt" fo:font-weight="bold" style:font-size-asian="8pt" style:font-weight-asian="bold" style:font-size-complex="8pt" style:font-weight-complex="bold"/>
    </style:style>
    <style:style style:name="P88" style:family="paragraph" style:parent-style-name="Standard" style:list-style-name="L55">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8pt" fo:font-weight="bold" style:font-size-asian="8pt" style:font-weight-asian="bold" style:font-size-complex="8pt" style:font-weight-complex="bold"/>
    </style:style>
    <style:style style:name="P89" style:family="paragraph" style:parent-style-name="Standard" style:list-style-name="L56">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8pt" fo:font-weight="bold" style:font-size-asian="8pt" style:font-weight-asian="bold" style:font-size-complex="8pt" style:font-weight-complex="bold"/>
    </style:style>
    <style:style style:name="P90" style:family="paragraph" style:parent-style-name="Standard" style:list-style-name="L56">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91" style:family="paragraph" style:parent-style-name="Standard" style:list-style-name="L57">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92" style:family="paragraph" style:parent-style-name="Standard" style:list-style-name="L58">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93" style:family="paragraph" style:parent-style-name="Standard" style:list-style-name="L58">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94" style:family="paragraph" style:parent-style-name="Standard" style:list-style-name="L56">
      <style:paragraph-properties fo:margin-left="0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95" style:family="paragraph" style:parent-style-name="Standard" style:list-style-name="L53">
      <style:paragraph-properties fo:margin-left="0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normal" style:font-size-asian="13pt" style:font-weight-asian="normal" style:font-size-complex="13pt" style:font-weight-complex="normal"/>
    </style:style>
    <style:style style:name="P96" style:family="paragraph" style:parent-style-name="Standard" style:list-style-name="L52">
      <style:paragraph-properties fo:margin-left="1.931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97" style:family="paragraph" style:parent-style-name="Standard">
      <style:paragraph-properties fo:margin-left="0cm" fo:margin-right="0cm" fo:text-align="start" style:justify-single-word="false" fo:text-indent="0cm" style:auto-text-indent="false">
        <style:tab-stops>
          <style:tab-stop style:position="0.344cm"/>
          <style:tab-stop style:position="1.032cm"/>
          <style:tab-stop style:position="4.842cm"/>
        </style:tab-stops>
      </style:paragraph-properties>
      <style:text-properties fo:font-size="13pt" fo:font-weight="bold" style:font-size-asian="13pt" style:font-weight-asian="bold" style:font-size-complex="13pt" style:font-weight-complex="bold"/>
    </style:style>
    <style:style style:name="P98" style:family="paragraph" style:parent-style-name="Standard">
      <style:paragraph-properties fo:margin-left="0cm" fo:margin-right="0cm"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99" style:family="paragraph" style:parent-style-name="Standard" style:list-style-name="L59">
      <style:paragraph-properties fo:margin-left="0cm" fo:margin-right="0cm" fo:text-align="center" style:justify-single-word="false" fo:text-indent="0cm" style:auto-text-indent="false">
        <style:tab-stops>
          <style:tab-stop style:position="4.842cm"/>
        </style:tab-stops>
      </style:paragraph-properties>
      <style:text-properties fo:font-size="16pt" fo:font-weight="bold" style:font-size-asian="16pt" style:font-weight-asian="bold" style:font-size-complex="16pt" style:font-weight-complex="bold"/>
    </style:style>
    <style:style style:name="P100" style:family="paragraph" style:parent-style-name="Standard" style:list-style-name="L60">
      <style:paragraph-properties fo:margin-left="2.011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01" style:family="paragraph" style:parent-style-name="Standard">
      <style:paragraph-properties fo:margin-left="2.011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02" style:family="paragraph" style:parent-style-name="Standard" style:list-style-name="L61">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03" style:family="paragraph" style:parent-style-name="Standard" style:list-style-name="L62">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04" style:family="paragraph" style:parent-style-name="Standard">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05" style:family="paragraph" style:parent-style-name="Standard" style:list-style-name="L63">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06" style:family="paragraph" style:parent-style-name="Standard" style:list-style-name="L64">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07" style:family="paragraph" style:parent-style-name="Standard" style:list-style-name="L65">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08" style:family="paragraph" style:parent-style-name="Standard" style:list-style-name="L66">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09" style:family="paragraph" style:parent-style-name="Standard" style:list-style-name="L67">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10" style:family="paragraph" style:parent-style-name="Standard" style:list-style-name="L68">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11" style:family="paragraph" style:parent-style-name="Standard" style:list-style-name="L69">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12" style:family="paragraph" style:parent-style-name="Standard" style:list-style-name="L70">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13" style:family="paragraph" style:parent-style-name="Standard" style:list-style-name="L71">
      <style:paragraph-properties fo:margin-left="2.011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14" style:family="paragraph" style:parent-style-name="Standard">
      <style:paragraph-properties fo:margin-left="2.011cm" fo:margin-right="0cm" fo:text-align="start" style:justify-single-word="false" fo:text-indent="0cm" style:auto-text-indent="false">
        <style:tab-stops>
          <style:tab-stop style:position="4.842cm"/>
        </style:tab-stops>
      </style:paragraph-properties>
      <style:text-properties fo:font-size="15pt" fo:font-style="normal" fo:font-weight="bold" style:font-size-asian="15pt" style:font-style-asian="normal" style:font-weight-asian="bold" style:font-size-complex="15pt" style:font-style-complex="normal" style:font-weight-complex="bold"/>
    </style:style>
    <style:style style:name="P115" style:family="paragraph" style:parent-style-name="Standard" style:list-style-name="L72">
      <style:paragraph-properties fo:margin-left="2.011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16" style:family="paragraph" style:parent-style-name="Standard" style:list-style-name="L73">
      <style:paragraph-properties fo:margin-left="2.011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17" style:family="paragraph" style:parent-style-name="Standard">
      <style:paragraph-properties fo:margin-left="1.905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18" style:family="paragraph" style:parent-style-name="Standard" style:list-style-name="L74">
      <style:paragraph-properties fo:margin-left="2.011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19" style:family="paragraph" style:parent-style-name="Standard" style:list-style-name="L75">
      <style:paragraph-properties fo:margin-left="2.011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20" style:family="paragraph" style:parent-style-name="Standard" style:list-style-name="L76">
      <style:paragraph-properties fo:margin-left="2.011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21" style:family="paragraph" style:parent-style-name="Standard" style:list-style-name="L77">
      <style:paragraph-properties fo:margin-left="2.011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22" style:family="paragraph" style:parent-style-name="Standard" style:list-style-name="L77">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23" style:family="paragraph" style:parent-style-name="Standard">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24" style:family="paragraph" style:parent-style-name="Standard" style:list-style-name="L78">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25" style:family="paragraph" style:parent-style-name="Standard" style:list-style-name="L79">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26" style:family="paragraph" style:parent-style-name="Standard" style:list-style-name="L80">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27" style:family="paragraph" style:parent-style-name="Standard" style:list-style-name="L81">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28" style:family="paragraph" style:parent-style-name="Standard" style:list-style-name="L82">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29" style:family="paragraph" style:parent-style-name="Standard">
      <style:paragraph-properties fo:margin-left="2.011cm" fo:margin-right="0cm" fo:text-align="start" style:justify-single-word="false" fo:text-indent="0cm" style:auto-text-indent="false">
        <style:tab-stops>
          <style:tab-stop style:position="4.842cm"/>
        </style:tab-stops>
      </style:paragraph-properties>
      <style:text-properties fo:font-size="13pt" style:font-size-asian="13pt" style:font-size-complex="13pt"/>
    </style:style>
    <style:style style:name="P130" style:family="paragraph" style:parent-style-name="Standard" style:list-style-name="L83">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31" style:family="paragraph" style:parent-style-name="Standard" style:list-style-name="L84">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32" style:family="paragraph" style:parent-style-name="Standard" style:list-style-name="L85">
      <style:paragraph-properties fo:margin-left="1.958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33" style:family="paragraph" style:parent-style-name="Standard" style:list-style-name="L86">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34" style:family="paragraph" style:parent-style-name="Standard" style:list-style-name="L87">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35" style:family="paragraph" style:parent-style-name="Standard" style:list-style-name="L88">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36" style:family="paragraph" style:parent-style-name="Standard" style:list-style-name="L89">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37" style:family="paragraph" style:parent-style-name="Standard" style:list-style-name="L90">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38" style:family="paragraph" style:parent-style-name="Standard" style:list-style-name="L91">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39" style:family="paragraph" style:parent-style-name="Standard" style:list-style-name="L92">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40" style:family="paragraph" style:parent-style-name="Standard" style:list-style-name="L93">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41" style:family="paragraph" style:parent-style-name="Standard" style:list-style-name="L94">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42" style:family="paragraph" style:parent-style-name="Standard" style:list-style-name="L95">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43" style:family="paragraph" style:parent-style-name="Standard" style:list-style-name="L96">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44" style:family="paragraph" style:parent-style-name="Standard" style:list-style-name="L96">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45" style:family="paragraph" style:parent-style-name="Standard" style:list-style-name="L97">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46" style:family="paragraph" style:parent-style-name="Standard">
      <style:paragraph-properties fo:margin-left="0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47" style:family="paragraph" style:parent-style-name="Standard">
      <style:paragraph-properties fo:margin-left="1.984cm" fo:margin-right="0cm" fo:text-align="start" style:justify-single-word="false" fo:text-indent="0cm" style:auto-text-indent="false">
        <style:tab-stops>
          <style:tab-stop style:position="4.842cm"/>
        </style:tab-stops>
      </style:paragraph-properties>
      <style:text-properties fo:font-size="16pt" fo:font-weight="bold" style:font-size-asian="16pt" style:font-weight-asian="bold" style:font-size-complex="16pt" style:font-weight-complex="bold"/>
    </style:style>
    <style:style style:name="P148" style:family="paragraph" style:parent-style-name="Standard">
      <style:paragraph-properties fo:margin-left="1.984cm" fo:margin-right="0cm" fo:text-align="center" style:justify-single-word="false" fo:text-indent="0cm" style:auto-text-indent="false">
        <style:tab-stops>
          <style:tab-stop style:position="4.842cm"/>
        </style:tab-stops>
      </style:paragraph-properties>
      <style:text-properties fo:font-size="16pt" fo:font-weight="bold" style:font-size-asian="16pt" style:font-weight-asian="bold" style:font-size-complex="16pt" style:font-weight-complex="bold"/>
    </style:style>
    <style:style style:name="P149" style:family="paragraph" style:parent-style-name="Standard" style:list-style-name="L98">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50" style:family="paragraph" style:parent-style-name="Standard" style:list-style-name="L99">
      <style:paragraph-properties fo:margin-left="1.984cm" fo:margin-right="0cm" fo:text-align="start" style:justify-single-word="false" fo:text-indent="0cm" style:auto-text-indent="false">
        <style:tab-stops>
          <style:tab-stop style:position="4.842cm"/>
        </style:tab-stops>
      </style:paragraph-properties>
      <style:text-properties fo:font-size="15pt" fo:font-weight="bold" style:font-size-asian="15pt" style:font-weight-asian="bold" style:font-size-complex="15pt" style:font-weight-complex="bold"/>
    </style:style>
    <style:style style:name="P151" style:family="paragraph" style:parent-style-name="Standard" style:list-style-name="L100">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52" style:family="paragraph" style:parent-style-name="Standard" style:list-style-name="L78">
      <style:paragraph-properties fo:margin-left="1.984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53" style:family="paragraph" style:parent-style-name="Standard" style:list-style-name="L101">
      <style:paragraph-properties fo:margin-left="2.011cm" fo:margin-right="0cm" fo:text-align="start" style:justify-single-word="false"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54" style:family="paragraph" style:parent-style-name="Standard" style:list-style-name="L102">
      <style:paragraph-properties fo:margin-left="1.984cm" fo:margin-right="0cm"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55" style:family="paragraph" style:parent-style-name="Standard">
      <style:paragraph-properties fo:margin-left="1.984cm" fo:margin-right="0cm"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56" style:family="paragraph" style:parent-style-name="Standard">
      <style:paragraph-properties fo:margin-left="1.984cm" fo:margin-right="0cm" fo:text-indent="0cm" style:auto-text-indent="false">
        <style:tab-stops>
          <style:tab-stop style:position="4.842cm"/>
        </style:tab-stops>
      </style:paragraph-properties>
      <style:text-properties fo:font-size="13pt" fo:font-weight="normal" style:font-size-asian="13pt" style:font-weight-asian="normal" style:font-size-complex="13pt" style:font-weight-complex="normal"/>
    </style:style>
    <style:style style:name="P157" style:family="paragraph" style:parent-style-name="Standard" style:list-style-name="L103">
      <style:paragraph-properties fo:margin-left="1.984cm" fo:margin-right="0cm" fo:text-indent="0cm" style:auto-text-indent="false">
        <style:tab-stops>
          <style:tab-stop style:position="4.842cm"/>
        </style:tab-stops>
      </style:paragraph-properties>
      <style:text-properties fo:font-size="13pt" fo:font-weight="bold" style:font-size-asian="13pt" style:font-weight-asian="bold" style:font-size-complex="13pt" style:font-weight-complex="bold"/>
    </style:style>
    <style:style style:name="P158" style:family="paragraph" style:parent-style-name="Standard" style:list-style-name="L103">
      <style:paragraph-properties fo:margin-left="1.931cm" fo:margin-right="0cm" fo:text-indent="0.053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159" style:family="paragraph" style:parent-style-name="Standard">
      <style:paragraph-properties fo:margin-left="1.931cm" fo:margin-right="0cm" fo:text-indent="0.053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60" style:family="paragraph" style:parent-style-name="Standard" style:list-style-name="L104">
      <style:paragraph-properties fo:margin-left="1.931cm" fo:margin-right="0cm" fo:text-indent="0.053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161" style:family="paragraph" style:parent-style-name="Standard" style:list-style-name="L104">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62" style:family="paragraph" style:parent-style-name="Standard" style:list-style-name="L104">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63" style:family="paragraph" style:parent-style-name="Standard">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64" style:family="paragraph" style:parent-style-name="Standard" style:list-style-name="L105">
      <style:paragraph-properties fo:margin-left="2.011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165" style:family="paragraph" style:parent-style-name="Standard" style:list-style-name="L106">
      <style:paragraph-properties fo:margin-left="2.011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166" style:family="paragraph" style:parent-style-name="Standard" style:list-style-name="L107">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67" style:family="paragraph" style:parent-style-name="Standard" style:list-style-name="L108">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68" style:family="paragraph" style:parent-style-name="Standard" style:list-style-name="L109">
      <style:paragraph-properties fo:margin-left="2.011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169" style:family="paragraph" style:parent-style-name="Standard">
      <style:paragraph-properties fo:margin-left="2.011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170" style:family="paragraph" style:parent-style-name="Standard">
      <style:paragraph-properties fo:margin-left="2.011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171" style:family="paragraph" style:parent-style-name="Standard" style:list-style-name="L110">
      <style:paragraph-properties fo:margin-left="2.011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172" style:family="paragraph" style:parent-style-name="Standard" style:list-style-name="L111">
      <style:paragraph-properties fo:margin-left="2.011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173" style:family="paragraph" style:parent-style-name="Standard">
      <style:paragraph-properties fo:margin-left="2.037cm" fo:margin-right="0cm" fo:text-indent="0cm" style:auto-text-indent="false">
        <style:tab-stops>
          <style:tab-stop style:position="-2.011cm"/>
          <style:tab-stop style:position="0cm"/>
        </style:tab-stops>
      </style:paragraph-properties>
      <style:text-properties fo:font-size="13pt" fo:font-weight="normal" style:font-size-asian="13pt" style:font-weight-asian="normal" style:font-size-complex="13pt" style:font-weight-complex="normal"/>
    </style:style>
    <style:style style:name="P174" style:family="paragraph" style:parent-style-name="Standard" style:list-style-name="L112">
      <style:paragraph-properties fo:margin-left="2.037cm" fo:margin-right="0cm" fo:text-indent="-0.026cm" style:auto-text-indent="false">
        <style:tab-stops>
          <style:tab-stop style:position="1.958cm"/>
          <style:tab-stop style:position="4.842cm"/>
        </style:tab-stops>
      </style:paragraph-properties>
      <style:text-properties fo:font-size="13pt" fo:font-weight="bold" style:font-size-asian="13pt" style:font-weight-asian="bold" style:font-size-complex="13pt" style:font-weight-complex="bold"/>
    </style:style>
    <style:style style:name="P175" style:family="paragraph" style:parent-style-name="Standard" style:list-style-name="L112">
      <style:paragraph-properties fo:margin-left="2.064cm" fo:margin-right="0cm" fo:text-indent="0cm" style:auto-text-indent="false">
        <style:tab-stops>
          <style:tab-stop style:position="-1.958cm"/>
          <style:tab-stop style:position="1.905cm"/>
          <style:tab-stop style:position="4.842cm"/>
        </style:tab-stops>
      </style:paragraph-properties>
      <style:text-properties fo:font-size="13pt" fo:font-weight="normal" style:font-size-asian="13pt" style:font-weight-asian="normal" style:font-size-complex="13pt" style:font-weight-complex="normal"/>
    </style:style>
    <style:style style:name="P176" style:family="paragraph" style:parent-style-name="Standard">
      <style:paragraph-properties fo:margin-left="2.064cm" fo:margin-right="0cm" fo:text-indent="0cm" style:auto-text-indent="false">
        <style:tab-stops>
          <style:tab-stop style:position="-1.958cm"/>
          <style:tab-stop style:position="1.905cm"/>
          <style:tab-stop style:position="4.842cm"/>
        </style:tab-stops>
      </style:paragraph-properties>
      <style:text-properties fo:font-size="13pt" fo:font-weight="normal" style:font-size-asian="13pt" style:font-weight-asian="normal" style:font-size-complex="13pt" style:font-weight-complex="normal"/>
    </style:style>
    <style:style style:name="P177" style:family="paragraph" style:parent-style-name="Standard" style:list-style-name="L113">
      <style:paragraph-properties fo:margin-left="2.064cm" fo:margin-right="0cm" fo:text-indent="0cm" style:auto-text-indent="false">
        <style:tab-stops>
          <style:tab-stop style:position="-1.958cm"/>
          <style:tab-stop style:position="1.905cm"/>
          <style:tab-stop style:position="4.842cm"/>
        </style:tab-stops>
      </style:paragraph-properties>
      <style:text-properties fo:font-size="13pt" fo:font-weight="bold" style:font-size-asian="13pt" style:font-weight-asian="bold" style:font-size-complex="13pt" style:font-weight-complex="bold"/>
    </style:style>
    <style:style style:name="P178" style:family="paragraph" style:parent-style-name="Standard" style:list-style-name="L114">
      <style:paragraph-properties fo:margin-left="2.064cm" fo:margin-right="0cm" fo:text-indent="0cm" style:auto-text-indent="false">
        <style:tab-stops>
          <style:tab-stop style:position="-1.958cm"/>
          <style:tab-stop style:position="1.905cm"/>
          <style:tab-stop style:position="4.842cm"/>
        </style:tab-stops>
      </style:paragraph-properties>
      <style:text-properties fo:font-size="13pt" fo:font-weight="bold" style:font-size-asian="13pt" style:font-weight-asian="bold" style:font-size-complex="13pt" style:font-weight-complex="bold"/>
    </style:style>
    <style:style style:name="P179" style:family="paragraph" style:parent-style-name="Standard">
      <style:paragraph-properties fo:margin-left="1.905cm" fo:margin-right="0cm" fo:text-indent="0cm" style:auto-text-indent="false">
        <style:tab-stops>
          <style:tab-stop style:position="-1.958cm"/>
          <style:tab-stop style:position="1.905cm"/>
          <style:tab-stop style:position="4.842cm"/>
        </style:tab-stops>
      </style:paragraph-properties>
      <style:text-properties fo:font-size="13pt" fo:font-weight="bold" style:font-size-asian="13pt" style:font-weight-asian="bold" style:font-size-complex="13pt" style:font-weight-complex="bold"/>
    </style:style>
    <style:style style:name="P180" style:family="paragraph" style:parent-style-name="Standard" style:list-style-name="L115">
      <style:paragraph-properties fo:margin-left="2.011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181" style:family="paragraph" style:parent-style-name="Standard" style:list-style-name="L116">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82" style:family="paragraph" style:parent-style-name="Standard" style:list-style-name="L116">
      <style:paragraph-properties fo:margin-left="1.93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83" style:family="paragraph" style:parent-style-name="Standard">
      <style:paragraph-properties fo:margin-left="1.93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84" style:family="paragraph" style:parent-style-name="Standard" style:list-style-name="L117">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85" style:family="paragraph" style:parent-style-name="Standard" style:list-style-name="L118">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86" style:family="paragraph" style:parent-style-name="Standard" style:list-style-name="L118">
      <style:paragraph-properties fo:margin-left="1.93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87" style:family="paragraph" style:parent-style-name="Standard" style:list-style-name="L119">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88" style:family="paragraph" style:parent-style-name="Standard" style:list-style-name="L120">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89" style:family="paragraph" style:parent-style-name="Standard" style:list-style-name="L121">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90" style:family="paragraph" style:parent-style-name="Standard" style:list-style-name="L122">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91" style:family="paragraph" style:parent-style-name="Standard" style:list-style-name="L123">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92" style:family="paragraph" style:parent-style-name="Standard" style:list-style-name="L124">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93" style:family="paragraph" style:parent-style-name="Standard" style:list-style-name="L125">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94" style:family="paragraph" style:parent-style-name="Standard" style:list-style-name="L126">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95" style:family="paragraph" style:parent-style-name="Standard" style:list-style-name="L127">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96" style:family="paragraph" style:parent-style-name="Standard" style:list-style-name="L128">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97" style:family="paragraph" style:parent-style-name="Standard">
      <style:paragraph-properties fo:margin-left="2.011cm" fo:margin-right="0cm" fo:text-indent="-0.026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98" style:family="paragraph" style:parent-style-name="Standard" style:list-style-name="L129">
      <style:paragraph-properties fo:margin-left="2.011cm" fo:margin-right="0cm" fo:text-indent="-0.026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199" style:family="paragraph" style:parent-style-name="Standard" style:list-style-name="L130">
      <style:paragraph-properties fo:margin-left="2.011cm" fo:margin-right="0cm" fo:text-indent="-0.026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00" style:family="paragraph" style:parent-style-name="Standard">
      <style:paragraph-properties fo:margin-left="1.984cm" fo:margin-right="0cm" fo:text-indent="0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01" style:family="paragraph" style:parent-style-name="Standard" style:list-style-name="L131">
      <style:paragraph-properties fo:margin-left="1.984cm" fo:margin-right="0cm" fo:text-indent="0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02" style:family="paragraph" style:parent-style-name="Standard" style:list-style-name="L132">
      <style:paragraph-properties fo:margin-left="1.984cm" fo:margin-right="0cm" fo:text-indent="0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03" style:family="paragraph" style:parent-style-name="Standard" style:list-style-name="L133">
      <style:paragraph-properties fo:margin-left="1.984cm" fo:margin-right="0cm" fo:text-indent="0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04" style:family="paragraph" style:parent-style-name="Standard" style:list-style-name="L134">
      <style:paragraph-properties fo:margin-left="1.984cm" fo:margin-right="0cm" fo:text-indent="0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05" style:family="paragraph" style:parent-style-name="Standard" style:list-style-name="L135">
      <style:paragraph-properties fo:margin-left="1.984cm" fo:margin-right="0cm" fo:text-indent="0cm" style:auto-text-indent="false">
        <style:tab-stops>
          <style:tab-stop style:position="0cm"/>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06" style:family="paragraph" style:parent-style-name="Standard" style:list-style-name="L135">
      <style:paragraph-properties fo:margin-left="1.984cm" fo:margin-right="0cm" fo:text-indent="0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07" style:family="paragraph" style:parent-style-name="Standard" style:list-style-name="L135">
      <style:paragraph-properties fo:margin-left="1.958cm" fo:margin-right="0cm" fo:text-indent="0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08" style:family="paragraph" style:parent-style-name="Standard" style:list-style-name="L136">
      <style:paragraph-properties fo:margin-left="1.984cm" fo:margin-right="0cm" fo:text-indent="0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09" style:family="paragraph" style:parent-style-name="Standard" style:list-style-name="L137">
      <style:paragraph-properties fo:margin-left="1.984cm" fo:margin-right="0cm" fo:text-indent="0cm" style:auto-text-indent="false">
        <style:tab-stops>
          <style:tab-stop style:position="0cm"/>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10" style:family="paragraph" style:parent-style-name="Standard" style:list-style-name="L137">
      <style:paragraph-properties fo:margin-left="1.984cm" fo:margin-right="0cm" fo:text-indent="0cm" style:auto-text-indent="false">
        <style:tab-stops>
          <style:tab-stop style:position="0cm"/>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11" style:family="paragraph" style:parent-style-name="Standard">
      <style:paragraph-properties fo:margin-left="1.958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212" style:family="paragraph" style:parent-style-name="Standard" style:list-style-name="L138">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13" style:family="paragraph" style:parent-style-name="Standard" style:list-style-name="L139">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14" style:family="paragraph" style:parent-style-name="Standard" style:list-style-name="L140">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15" style:family="paragraph" style:parent-style-name="Standard" style:list-style-name="L141">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16" style:family="paragraph" style:parent-style-name="Standard" style:list-style-name="L142">
      <style:paragraph-properties fo:margin-left="2.011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217" style:family="paragraph" style:parent-style-name="Standard">
      <style:paragraph-properties fo:margin-left="1.984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18" style:family="paragraph" style:parent-style-name="Standard" style:list-style-name="L143">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19" style:family="paragraph" style:parent-style-name="Standard" style:list-style-name="L144">
      <style:paragraph-properties fo:margin-left="2.011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220" style:family="paragraph" style:parent-style-name="Standard" style:list-style-name="L145">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21" style:family="paragraph" style:parent-style-name="Standard" style:list-style-name="L146">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22" style:family="paragraph" style:parent-style-name="Standard" style:list-style-name="L147">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23" style:family="paragraph" style:parent-style-name="Standard" style:list-style-name="L148">
      <style:paragraph-properties fo:margin-left="1.984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224" style:family="paragraph" style:parent-style-name="Standard" style:list-style-name="L149">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25" style:family="paragraph" style:parent-style-name="Standard">
      <style:paragraph-properties fo:margin-left="1.984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26" style:family="paragraph" style:parent-style-name="Standard" style:list-style-name="L150">
      <style:paragraph-properties fo:margin-left="2.011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27" style:family="paragraph" style:parent-style-name="Standard">
      <style:paragraph-properties fo:margin-left="1.905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28" style:family="paragraph" style:parent-style-name="Standard">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29" style:family="paragraph" style:parent-style-name="Standard" style:list-style-name="L151">
      <style:paragraph-properties fo:margin-left="2.037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230" style:family="paragraph" style:parent-style-name="Standard">
      <style:paragraph-properties fo:margin-left="2.037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231" style:family="paragraph" style:parent-style-name="Standard" style:list-style-name="L152">
      <style:paragraph-properties fo:margin-left="2.037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32" style:family="paragraph" style:parent-style-name="Standard">
      <style:paragraph-properties fo:margin-left="2.037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33" style:family="paragraph" style:parent-style-name="Standard" style:list-style-name="L153">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34" style:family="paragraph" style:parent-style-name="Standard" style:list-style-name="L154">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35" style:family="paragraph" style:parent-style-name="Standard" style:list-style-name="L155">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36" style:family="paragraph" style:parent-style-name="Standard" style:list-style-name="L156">
      <style:paragraph-properties fo:margin-left="2.037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37" style:family="paragraph" style:parent-style-name="Standard" style:list-style-name="L157">
      <style:paragraph-properties fo:margin-left="2.037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238" style:family="paragraph" style:parent-style-name="Standard" style:list-style-name="L158">
      <style:paragraph-properties fo:margin-left="2.037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39" style:family="paragraph" style:parent-style-name="Standard" style:list-style-name="L159">
      <style:paragraph-properties fo:margin-left="2.037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40" style:family="paragraph" style:parent-style-name="Standard" style:list-style-name="L160">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41" style:family="paragraph" style:parent-style-name="Standard" style:list-style-name="L161">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42" style:family="paragraph" style:parent-style-name="Standard" style:list-style-name="L162">
      <style:paragraph-properties fo:margin-left="2.037cm" fo:margin-right="0cm" fo:text-indent="0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243" style:family="paragraph" style:parent-style-name="Standard" style:list-style-name="L163">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44" style:family="paragraph" style:parent-style-name="Standard" style:list-style-name="L164">
      <style:paragraph-properties fo:margin-left="2.037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45" style:family="paragraph" style:parent-style-name="Standard" style:list-style-name="L165">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46" style:family="paragraph" style:parent-style-name="Standard" style:list-style-name="L166">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47" style:family="paragraph" style:parent-style-name="Standard" style:list-style-name="L167">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48" style:family="paragraph" style:parent-style-name="Standard" style:list-style-name="L168">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49" style:family="paragraph" style:parent-style-name="Standard" style:list-style-name="L169">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50" style:family="paragraph" style:parent-style-name="Standard" style:list-style-name="L170">
      <style:paragraph-properties fo:margin-left="2.037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251" style:family="paragraph" style:parent-style-name="Standard" style:list-style-name="L171">
      <style:paragraph-properties fo:margin-left="1.958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52" style:family="paragraph" style:parent-style-name="Standard" style:list-style-name="L171">
      <style:paragraph-properties fo:margin-left="2.037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53" style:family="paragraph" style:parent-style-name="Standard" style:list-style-name="L171">
      <style:paragraph-properties fo:margin-left="2.037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54" style:family="paragraph" style:parent-style-name="Standard" style:list-style-name="L171">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55" style:family="paragraph" style:parent-style-name="Standard">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56" style:family="paragraph" style:parent-style-name="Standard" style:list-style-name="L172">
      <style:paragraph-properties fo:margin-left="1.958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57" style:family="paragraph" style:parent-style-name="Standard" style:list-style-name="L172">
      <style:paragraph-properties fo:margin-left="0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58" style:family="paragraph" style:parent-style-name="Standard" style:list-style-name="L173">
      <style:paragraph-properties fo:margin-left="1.958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59" style:family="paragraph" style:parent-style-name="Standard" style:list-style-name="L174">
      <style:paragraph-properties fo:margin-left="1.958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60" style:family="paragraph" style:parent-style-name="Standard">
      <style:paragraph-properties fo:margin-left="1.958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61" style:family="paragraph" style:parent-style-name="Standard" style:list-style-name="L175">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62" style:family="paragraph" style:parent-style-name="Standard" style:list-style-name="L176">
      <style:paragraph-properties fo:margin-left="1.958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63" style:family="paragraph" style:parent-style-name="Standard">
      <style:paragraph-properties fo:margin-left="0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64" style:family="paragraph" style:parent-style-name="Standard" style:list-style-name="L177">
      <style:paragraph-properties fo:margin-left="1.958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65" style:family="paragraph" style:parent-style-name="Standard" style:list-style-name="L178">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66" style:family="paragraph" style:parent-style-name="Standard" style:list-style-name="L179">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67" style:family="paragraph" style:parent-style-name="Standard" style:list-style-name="L179">
      <style:paragraph-properties fo:margin-left="1.958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normal"/>
    </style:style>
    <style:style style:name="P268" style:family="paragraph" style:parent-style-name="Standard" style:list-style-name="L180">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69" style:family="paragraph" style:parent-style-name="Standard" style:list-style-name="L181">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70" style:family="paragraph" style:parent-style-name="Standard" style:list-style-name="L182">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71" style:family="paragraph" style:parent-style-name="Standard" style:list-style-name="L183">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72" style:family="paragraph" style:parent-style-name="Standard" style:list-style-name="L184">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73" style:family="paragraph" style:parent-style-name="Standard" style:list-style-name="L185">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74" style:family="paragraph" style:parent-style-name="Standard" style:list-style-name="L186">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75" style:family="paragraph" style:parent-style-name="Standard" style:list-style-name="L187">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76" style:family="paragraph" style:parent-style-name="Standard" style:list-style-name="L188">
      <style:paragraph-properties fo:margin-left="0cm" fo:margin-right="0cm" fo:text-align="center" style:justify-single-word="false" fo:text-indent="0cm" style:auto-text-indent="false">
        <style:tab-stops>
          <style:tab-stop style:position="1.852cm"/>
          <style:tab-stop style:position="4.842cm"/>
        </style:tab-stops>
      </style:paragraph-properties>
      <style:text-properties fo:font-size="16pt" fo:font-weight="bold" style:font-size-asian="16pt" style:font-weight-asian="bold" style:font-size-complex="16pt" style:font-weight-complex="bold"/>
    </style:style>
    <style:style style:name="P277" style:family="paragraph" style:parent-style-name="Standard">
      <style:paragraph-properties fo:margin-left="1.958cm" fo:margin-right="0cm" fo:text-align="center" style:justify-single-word="false" fo:text-indent="0cm" style:auto-text-indent="false">
        <style:tab-stops>
          <style:tab-stop style:position="1.852cm"/>
          <style:tab-stop style:position="4.842cm"/>
        </style:tab-stops>
      </style:paragraph-properties>
      <style:text-properties fo:font-size="16pt" fo:font-weight="bold" style:font-size-asian="16pt" style:font-weight-asian="bold" style:font-size-complex="16pt" style:font-weight-complex="bold"/>
    </style:style>
    <style:style style:name="P278" style:family="paragraph" style:parent-style-name="Standard">
      <style:paragraph-properties fo:margin-left="1.958cm" fo:margin-right="0cm" fo:text-align="start" style:justify-single-word="false" fo:text-indent="0cm" style:auto-text-indent="false">
        <style:tab-stops>
          <style:tab-stop style:position="1.852cm"/>
          <style:tab-stop style:position="4.842cm"/>
        </style:tab-stops>
      </style:paragraph-properties>
      <style:text-properties fo:font-size="16pt" fo:font-weight="bold" style:font-size-asian="16pt" style:font-weight-asian="bold" style:font-size-complex="16pt" style:font-weight-complex="bold"/>
    </style:style>
    <style:style style:name="P279" style:family="paragraph" style:parent-style-name="Standard" style:list-style-name="L189">
      <style:paragraph-properties fo:margin-left="1.958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280" style:family="paragraph" style:parent-style-name="Standard" style:list-style-name="L190">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81" style:family="paragraph" style:parent-style-name="Standard" style:list-style-name="L191">
      <style:paragraph-properties fo:margin-left="1.958cm" fo:margin-right="0cm" fo:text-indent="0cm" style:auto-text-indent="false">
        <style:tab-stops>
          <style:tab-stop style:position="1.852cm"/>
          <style:tab-stop style:position="4.842cm"/>
        </style:tab-stops>
      </style:paragraph-properties>
      <style:text-properties fo:font-size="15pt" fo:font-weight="bold" style:font-size-asian="15pt" style:font-weight-asian="bold" style:font-size-complex="15pt" style:font-weight-complex="bold"/>
    </style:style>
    <style:style style:name="P282" style:family="paragraph" style:parent-style-name="Standard" style:list-style-name="L192">
      <style:paragraph-properties fo:margin-left="2.037cm" fo:margin-right="0cm" fo:text-indent="0cm" style:auto-text-indent="false">
        <style:tab-stops>
          <style:tab-stop style:position="1.852cm"/>
          <style:tab-stop style:position="4.842cm"/>
        </style:tab-stops>
      </style:paragraph-properties>
      <style:text-properties fo:font-size="13pt" fo:font-weight="bold" style:font-size-asian="13pt" style:font-weight-asian="bold" style:font-size-complex="13pt" style:font-weight-complex="bold"/>
    </style:style>
    <style:style style:name="P283" style:family="paragraph" style:parent-style-name="Standard" style:list-style-name="L192">
      <style:paragraph-properties fo:margin-left="1.958cm" fo:margin-right="0cm" fo:text-indent="0cm" style:auto-text-indent="false">
        <style:tab-stops>
          <style:tab-stop style:position="1.852cm"/>
          <style:tab-stop style:position="4.842cm"/>
        </style:tab-stops>
      </style:paragraph-properties>
      <style:text-properties fo:font-size="13pt" fo:font-weight="normal" style:font-size-asian="13pt" style:font-weight-asian="normal" style:font-size-complex="13pt" style:font-weight-complex="normal"/>
    </style:style>
    <style:style style:name="P284" style:family="paragraph" style:parent-style-name="Standard" style:list-style-name="L193">
      <style:paragraph-properties fo:margin-left="1.931cm" fo:margin-right="0cm" fo:text-indent="0cm" style:auto-text-indent="false">
        <style:tab-stops>
          <style:tab-stop style:position="0cm"/>
          <style:tab-stop style:position="0.026cm"/>
        </style:tab-stops>
      </style:paragraph-properties>
      <style:text-properties fo:font-size="13pt" fo:font-weight="normal" style:font-size-asian="13pt" style:font-weight-asian="bold" style:font-size-complex="13pt" style:font-weight-complex="bold"/>
    </style:style>
    <style:style style:name="P285" style:family="paragraph" style:parent-style-name="Standard">
      <style:paragraph-properties fo:margin-left="1.931cm" fo:margin-right="0cm" fo:text-indent="0cm" style:auto-text-indent="false">
        <style:tab-stops>
          <style:tab-stop style:position="0cm"/>
          <style:tab-stop style:position="0.026cm"/>
        </style:tab-stops>
      </style:paragraph-properties>
      <style:text-properties fo:font-size="13pt" fo:font-weight="normal" style:font-size-asian="13pt" style:font-weight-asian="bold" style:font-size-complex="13pt" style:font-weight-complex="bold"/>
    </style:style>
    <style:style style:name="P286" style:family="paragraph" style:parent-style-name="Standard">
      <style:paragraph-properties fo:margin-left="1.931cm" fo:margin-right="0cm" fo:text-indent="0cm" style:auto-text-indent="false">
        <style:tab-stops>
          <style:tab-stop style:position="0cm"/>
          <style:tab-stop style:position="0.026cm"/>
        </style:tab-stops>
      </style:paragraph-properties>
      <style:text-properties fo:font-size="13pt" fo:font-weight="bold" style:font-size-asian="13pt" style:font-weight-asian="bold" style:font-size-complex="13pt" style:font-weight-complex="bold"/>
    </style:style>
    <style:style style:name="P287" style:family="paragraph" style:parent-style-name="Standard" style:list-style-name="L194">
      <style:paragraph-properties fo:margin-left="1.931cm" fo:margin-right="0cm" fo:text-indent="0cm" style:auto-text-indent="false">
        <style:tab-stops>
          <style:tab-stop style:position="0cm"/>
          <style:tab-stop style:position="0.026cm"/>
        </style:tab-stops>
      </style:paragraph-properties>
      <style:text-properties fo:font-size="13pt" fo:font-weight="normal" style:font-size-asian="13pt" style:font-weight-asian="normal" style:font-size-complex="13pt" style:font-weight-complex="normal"/>
    </style:style>
    <style:style style:name="P288" style:family="paragraph" style:parent-style-name="Standard" style:list-style-name="L194">
      <style:paragraph-properties fo:margin-left="2.011cm" fo:margin-right="0cm" fo:text-indent="0cm" style:auto-text-indent="false">
        <style:tab-stops>
          <style:tab-stop style:position="0cm"/>
          <style:tab-stop style:position="0.026cm"/>
        </style:tab-stops>
      </style:paragraph-properties>
      <style:text-properties fo:font-size="15pt" fo:font-weight="bold" style:font-size-asian="15pt" style:font-weight-asian="bold" style:font-size-complex="15pt" style:font-weight-complex="bold"/>
    </style:style>
    <style:style style:name="P289" style:family="paragraph" style:parent-style-name="Standard" style:list-style-name="L194">
      <style:paragraph-properties fo:margin-left="1.984cm" fo:margin-right="0cm" fo:text-indent="0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290" style:family="paragraph" style:parent-style-name="Standard" style:list-style-name="L195">
      <style:paragraph-properties fo:margin-left="2.011cm" fo:margin-right="0cm" fo:text-indent="0cm" style:auto-text-indent="false">
        <style:tab-stops>
          <style:tab-stop style:position="0cm"/>
          <style:tab-stop style:position="0.026cm"/>
        </style:tab-stops>
      </style:paragraph-properties>
      <style:text-properties fo:font-size="13pt" fo:font-weight="normal" style:font-size-asian="13pt" style:font-weight-asian="normal" style:font-size-complex="13pt" style:font-weight-complex="normal"/>
    </style:style>
    <style:style style:name="P291" style:family="paragraph" style:parent-style-name="Standard">
      <style:paragraph-properties fo:margin-left="2.011cm" fo:margin-right="0cm" fo:text-indent="0cm" style:auto-text-indent="false">
        <style:tab-stops>
          <style:tab-stop style:position="0cm"/>
          <style:tab-stop style:position="0.026cm"/>
        </style:tab-stops>
      </style:paragraph-properties>
      <style:text-properties fo:font-size="13pt" fo:font-weight="normal" style:font-size-asian="13pt" style:font-weight-asian="normal" style:font-size-complex="13pt" style:font-weight-complex="normal"/>
    </style:style>
    <style:style style:name="P292" style:family="paragraph" style:parent-style-name="Standard" style:list-style-name="L196">
      <style:paragraph-properties fo:margin-left="0cm" fo:margin-right="0cm" fo:text-align="center" style:justify-single-word="false" fo:text-indent="0cm" style:auto-text-indent="false">
        <style:tab-stops>
          <style:tab-stop style:position="0cm"/>
          <style:tab-stop style:position="0.026cm"/>
        </style:tab-stops>
      </style:paragraph-properties>
      <style:text-properties fo:font-size="16pt" fo:font-weight="bold" style:font-size-asian="16pt" style:font-weight-asian="bold" style:font-size-complex="16pt" style:font-weight-complex="bold"/>
    </style:style>
    <style:style style:name="P293" style:family="paragraph" style:parent-style-name="Standard" style:list-style-name="L196">
      <style:paragraph-properties fo:margin-left="2.011cm" fo:margin-right="0cm" fo:text-align="center" style:justify-single-word="false" fo:text-indent="0cm" style:auto-text-indent="false">
        <style:tab-stops>
          <style:tab-stop style:position="0cm"/>
          <style:tab-stop style:position="0.026cm"/>
        </style:tab-stops>
      </style:paragraph-properties>
      <style:text-properties fo:font-size="16pt" fo:font-weight="bold" style:font-size-asian="16pt" style:font-weight-asian="bold" style:font-size-complex="16pt" style:font-weight-complex="bold"/>
    </style:style>
    <style:style style:name="P294" style:family="paragraph" style:parent-style-name="Standard" style:list-style-name="L197">
      <style:paragraph-properties fo:margin-left="0cm" fo:margin-right="0cm" fo:text-align="center" style:justify-single-word="false" fo:text-indent="0cm" style:auto-text-indent="false">
        <style:tab-stops>
          <style:tab-stop style:position="0cm"/>
          <style:tab-stop style:position="0.026cm"/>
        </style:tab-stops>
      </style:paragraph-properties>
      <style:text-properties fo:font-size="16pt" fo:font-weight="bold" style:font-size-asian="16pt" style:font-weight-asian="bold" style:font-size-complex="16pt" style:font-weight-complex="bold"/>
    </style:style>
    <style:style style:name="P295" style:family="paragraph" style:parent-style-name="Standard">
      <style:paragraph-properties fo:margin-left="2.011cm" fo:margin-right="0cm" fo:text-align="center" style:justify-single-word="false" fo:text-indent="0cm" style:auto-text-indent="false">
        <style:tab-stops>
          <style:tab-stop style:position="0cm"/>
          <style:tab-stop style:position="0.026cm"/>
        </style:tab-stops>
      </style:paragraph-properties>
      <style:text-properties fo:font-size="16pt" fo:font-weight="bold" style:font-size-asian="16pt" style:font-weight-asian="bold" style:font-size-complex="16pt" style:font-weight-complex="bold"/>
    </style:style>
    <style:style style:name="P296" style:family="paragraph" style:parent-style-name="Standard" style:list-style-name="L198">
      <style:paragraph-properties fo:margin-left="1.931cm" fo:margin-right="0cm" fo:text-align="start" style:justify-single-word="false" fo:text-indent="0cm" style:auto-text-indent="false">
        <style:tab-stops>
          <style:tab-stop style:position="0.026cm"/>
        </style:tab-stops>
      </style:paragraph-properties>
      <style:text-properties fo:font-size="13pt" fo:font-weight="normal" style:font-size-asian="13pt" style:font-weight-asian="normal" style:font-size-complex="13pt" style:font-weight-complex="normal"/>
    </style:style>
    <style:style style:name="P297" style:family="paragraph" style:parent-style-name="Standard" style:list-style-name="L198">
      <style:paragraph-properties fo:margin-left="2.011cm" fo:margin-right="0cm" fo:text-align="start" style:justify-single-word="false" fo:text-indent="0cm" style:auto-text-indent="false">
        <style:tab-stops>
          <style:tab-stop style:position="0cm"/>
          <style:tab-stop style:position="0.026cm"/>
        </style:tab-stops>
      </style:paragraph-properties>
      <style:text-properties fo:font-size="13pt" fo:font-weight="normal" style:font-size-asian="13pt" style:font-weight-asian="normal" style:font-size-complex="13pt" style:font-weight-complex="normal"/>
    </style:style>
    <style:style style:name="P298" style:family="paragraph" style:parent-style-name="Standard" style:list-style-name="L198">
      <style:paragraph-properties fo:margin-left="2.011cm" fo:margin-right="0cm" fo:text-align="start" style:justify-single-word="false" fo:text-indent="-0.026cm" style:auto-text-indent="false">
        <style:tab-stops>
          <style:tab-stop style:position="0cm"/>
          <style:tab-stop style:position="0.026cm"/>
        </style:tab-stops>
      </style:paragraph-properties>
      <style:text-properties fo:font-size="13pt" fo:font-weight="normal" style:font-size-asian="13pt" style:font-weight-asian="normal" style:font-size-complex="13pt" style:font-weight-complex="normal"/>
    </style:style>
    <style:style style:name="P299" style:family="paragraph" style:parent-style-name="Standard" style:list-style-name="L198">
      <style:paragraph-properties fo:margin-left="2.011cm" fo:margin-right="0cm" fo:text-align="start" style:justify-single-word="false" fo:text-indent="0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300" style:family="paragraph" style:parent-style-name="Standard" style:list-style-name="L198">
      <style:paragraph-properties fo:margin-left="1.984cm" fo:margin-right="0cm" fo:text-align="start" style:justify-single-word="false" fo:text-indent="0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301" style:family="paragraph" style:parent-style-name="Standard" style:list-style-name="L198">
      <style:paragraph-properties fo:margin-left="2.011cm" fo:margin-right="0cm" fo:text-align="start" style:justify-single-word="false" fo:text-indent="0.026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302" style:family="paragraph" style:parent-style-name="Standard" style:list-style-name="L198">
      <style:paragraph-properties fo:margin-left="1.984cm" fo:margin-right="0cm" fo:text-align="start" style:justify-single-word="false" fo:text-indent="0cm" style:auto-text-indent="false">
        <style:tab-stops>
          <style:tab-stop style:position="0cm"/>
          <style:tab-stop style:position="0.026cm"/>
        </style:tab-stops>
      </style:paragraph-properties>
      <style:text-properties fo:font-size="13pt" fo:font-weight="normal" style:font-size-asian="13pt" style:font-weight-asian="normal" style:font-size-complex="13pt" style:font-weight-complex="normal"/>
    </style:style>
    <style:style style:name="P303" style:family="paragraph" style:parent-style-name="Standard" style:list-style-name="L199">
      <style:paragraph-properties fo:margin-left="1.958cm" fo:margin-right="0cm" fo:text-align="start" style:justify-single-word="false" fo:text-indent="0.053cm" style:auto-text-indent="false">
        <style:tab-stops>
          <style:tab-stop style:position="0cm"/>
          <style:tab-stop style:position="0.026cm"/>
        </style:tab-stops>
      </style:paragraph-properties>
      <style:text-properties fo:font-size="13pt" fo:font-weight="normal" style:font-size-asian="13pt" style:font-weight-asian="normal" style:font-size-complex="13pt" style:font-weight-complex="normal"/>
    </style:style>
    <style:style style:name="P304" style:family="paragraph" style:parent-style-name="Standard">
      <style:paragraph-properties fo:margin-left="1.984cm" fo:margin-right="0cm" fo:text-align="start" style:justify-single-word="false" fo:text-indent="0.026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305" style:family="paragraph" style:parent-style-name="Standard" style:list-style-name="L200">
      <style:paragraph-properties fo:margin-left="2.011cm" fo:margin-right="0cm" fo:text-align="start" style:justify-single-word="false" fo:text-indent="0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306" style:family="paragraph" style:parent-style-name="Standard">
      <style:paragraph-properties fo:margin-left="1.958cm" fo:margin-right="0cm" fo:text-align="start" style:justify-single-word="false" fo:text-indent="0.026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307" style:family="paragraph" style:parent-style-name="Standard" style:list-style-name="L201">
      <style:paragraph-properties fo:margin-left="1.984cm" fo:margin-right="0cm" fo:text-align="start" style:justify-single-word="false" fo:text-indent="0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308" style:family="paragraph" style:parent-style-name="Standard" style:list-style-name="L202">
      <style:paragraph-properties fo:margin-left="1.984cm" fo:margin-right="0cm" fo:text-align="start" style:justify-single-word="false" fo:text-indent="0.026cm" style:auto-text-indent="false">
        <style:tab-stops>
          <style:tab-stop style:position="0cm"/>
        </style:tab-stops>
      </style:paragraph-properties>
      <style:text-properties fo:font-size="13pt" fo:font-weight="normal" style:font-size-asian="13pt" style:font-weight-asian="normal" style:font-size-complex="13pt" style:font-weight-complex="normal"/>
    </style:style>
    <style:style style:name="P309" style:family="paragraph" style:parent-style-name="Standard" style:list-style-name="L202">
      <style:paragraph-properties fo:margin-left="1.984cm" fo:margin-right="0cm" fo:text-align="start" style:justify-single-word="false" fo:text-indent="0.026cm" style:auto-text-indent="false">
        <style:tab-stops>
          <style:tab-stop style:position="0cm"/>
        </style:tab-stops>
      </style:paragraph-properties>
      <style:text-properties fo:font-size="13pt" fo:font-weight="bold" style:font-size-asian="13pt" style:font-weight-asian="bold" style:font-size-complex="13pt" style:font-weight-complex="bold"/>
    </style:style>
    <style:style style:name="T1" style:family="text">
      <style:text-properties fo:font-size="16pt" style:font-size-asian="16pt" style:font-size-complex="16pt"/>
    </style:style>
    <style:style style:name="T2" style:family="text">
      <style:text-properties fo:font-size="13pt" style:font-size-asian="13pt" style:font-size-complex="13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8pt" style:font-size-asian="8pt" style:font-size-complex="8pt"/>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9">
      <text:list-level-style-number text:level="1" style:num-suffix="." style:num-format="1"/>
      <text:list-level-style-number text:level="2" style:num-suffix="." style:num-format="1"/>
      <text:list-level-style-number text:level="3" style:num-suffix="." style:num-format="1"/>
      <text:list-level-style-number text:level="4" text:style-name="Numbering_20_Symbols" style:num-suffix="." style:num-format="1" text:start-value="2"/>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0">
      <text:list-level-style-number text:level="1" text:style-name="Numbering_20_Symbols" style:num-suffix="." style:num-format="1" text:start-value="2"/>
      <text:list-level-style-number text:level="2" text:style-name="Numbering_20_Symbols"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4">
      <text:list-level-style-number text:level="1" text:style-name="Numbering_20_Symbols" style:num-suffix="." style:num-format="1" text:start-value="2"/>
      <text:list-level-style-number text:level="2" text:style-name="Numbering_20_Symbols"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1">
      <text:list-level-style-number text:level="1" text:style-name="Numbering_20_Symbols" style:num-suffix="." style:num-format="1" text:start-value="2"/>
      <text:list-level-style-number text:level="2" text:style-name="Numbering_20_Symbols" style:num-suffix="." style:num-format="1" text:start-value="3"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3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6">
      <text:list-level-style-number text:level="1" style:num-suffix="." style:num-format="1"/>
      <text:list-level-style-number text:level="2" text:style-name="Numbering_20_Symbols" style:num-suffix="." style:num-format="1" text:start-value="3"/>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7">
      <text:list-level-style-number text:level="1" text:style-name="Numbering_20_Symbols" style:num-suffix="." style:num-format="1" text:start-value="3"/>
      <text:list-level-style-number text:level="2" text:style-name="Numbering_20_Symbols"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3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0">
      <text:list-level-style-number text:level="1" text:style-name="Numbering_20_Symbols" style:num-suffix="." style:num-format="1" text:start-value="3"/>
      <text:list-level-style-number text:level="2" text:style-name="Numbering_20_Symbols" style:num-suffix="."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1">
      <text:list-level-style-number text:level="1" text:style-name="Numbering_20_Symbols" style:num-suffix="." style:num-format="1" text:start-value="3"/>
      <text:list-level-style-number text:level="2" text:style-name="Numbering_20_Symbols" style:num-suffix="." style:num-format="1" text:start-value="2" text:display-levels="2"/>
      <text:list-level-style-number text:level="3" text:style-name="Numbering_20_Symbols"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2">
      <text:list-level-style-number text:level="1" text:style-name="Numbering_20_Symbols" style:num-suffix="." style:num-format="1" text:start-value="3"/>
      <text:list-level-style-number text:level="2" text:style-name="Numbering_20_Symbols" style:num-suffix="." style:num-format="1" text:start-value="2" text:display-levels="2"/>
      <text:list-level-style-number text:level="3" text:style-name="Numbering_20_Symbols" style:num-suffix="." style:num-format="1" text:start-value="2"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3">
      <text:list-level-style-number text:level="1" text:style-name="Numbering_20_Symbols" style:num-suffix="." style:num-format="1" text:start-value="3"/>
      <text:list-level-style-number text:level="2" text:style-name="Numbering_20_Symbols" style:num-suffix="." style:num-format="1" text:start-value="3" text:display-levels="2"/>
      <text:list-level-style-number text:level="3" text:style-name="Numbering_20_Symbols" style:num-suffix="." style:num-format="1" text:start-value="3"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4">
      <text:list-level-style-number text:level="1" text:style-name="Numbering_20_Symbols" style:num-suffix="." style:num-format="1" text:start-value="3"/>
      <text:list-level-style-number text:level="2" text:style-name="Numbering_20_Symbols" style:num-suffix="." style:num-format="1" text:start-value="3" text:display-levels="2"/>
      <text:list-level-style-number text:level="3" text:style-name="Numbering_20_Symbols" style:num-suffix="." style:num-format="1" text:start-value="4"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5">
      <text:list-level-style-number text:level="1" text:style-name="Numbering_20_Symbols" style:num-suffix="." style:num-format="1" text:start-value="3"/>
      <text:list-level-style-number text:level="2" text:style-name="Numbering_20_Symbols" style:num-suffix="." style:num-format="1" text:start-value="3" text:display-levels="2"/>
      <text:list-level-style-number text:level="3" text:style-name="Numbering_20_Symbols" style:num-suffix="." style:num-format="1" text:start-value="5"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6">
      <text:list-level-style-number text:level="1" text:style-name="Numbering_20_Symbols" style:num-suffix="." style:num-format="1" text:start-value="3"/>
      <text:list-level-style-number text:level="2" text:style-name="Numbering_20_Symbols" style:num-suffix="." style:num-format="1" text:start-value="2" text:display-levels="2"/>
      <text:list-level-style-number text:level="3" text:style-name="Numbering_20_Symbols" style:num-suffix="." style:num-format="1" text:start-value="6"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7">
      <text:list-level-style-number text:level="1" text:style-name="Numbering_20_Symbols" style:num-suffix="." style:num-format="1" text:start-value="3"/>
      <text:list-level-style-number text:level="2" text:style-name="Numbering_20_Symbols" style:num-suffix="." style:num-format="1" text:start-value="2" text:display-levels="2"/>
      <text:list-level-style-number text:level="3" text:style-name="Numbering_20_Symbols" style:num-suffix="." style:num-format="1" text:start-value="7"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8">
      <text:list-level-style-number text:level="1" text:style-name="Numbering_20_Symbols" style:num-suffix="." style:num-format="1" text:start-value="3"/>
      <text:list-level-style-number text:level="2" text:style-name="Numbering_20_Symbols" style:num-suffix="." style:num-format="1" text:start-value="2" text:display-levels="2"/>
      <text:list-level-style-number text:level="3" text:style-name="Numbering_20_Symbols" style:num-suffix="." style:num-format="1" text:start-value="8"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9">
      <text:list-level-style-number text:level="1" style:num-suffix="." style:num-format="1"/>
      <text:list-level-style-number text:level="2" text:style-name="Numbering_20_Symbols" style:num-suffix="." style:num-format="1" text:start-value="4"/>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0">
      <text:list-level-style-number text:level="1" text:style-name="Numbering_20_Symbols" style:num-suffix="." style:num-format="1" text:start-value="4"/>
      <text:list-level-style-number text:level="2" text:style-name="Numbering_20_Symbols"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61">
      <text:list-level-style-number text:level="1" text:style-name="Numbering_20_Symbols" style:num-suffix="." style:num-format="1" text:start-value="4"/>
      <text:list-level-style-number text:level="2" text:style-name="Numbering_20_Symbols" style:num-suffix="." style:num-format="1" text:display-levels="2"/>
      <text:list-level-style-number text:level="3" text:style-name="Numbering_20_Symbols"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6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0">
      <text:list-level-style-number text:level="1" text:style-name="Numbering_20_Symbols" style:num-suffix="." style:num-format="1" text:start-value="4"/>
      <text:list-level-style-number text:level="2" text:style-name="Numbering_20_Symbols" style:num-suffix="." style:num-format="1" text:display-levels="2"/>
      <text:list-level-style-number text:level="3" text:style-name="Numbering_20_Symbols" style:num-suffix="." style:num-format="1" text:start-value="2"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4">
      <text:list-level-style-number text:level="1" text:style-name="Numbering_20_Symbols" style:num-suffix="." style:num-format="1" text:start-value="4"/>
      <text:list-level-style-number text:level="2" text:style-name="Numbering_20_Symbols" style:num-suffix="." style:num-format="1" text:display-levels="2"/>
      <text:list-level-style-number text:level="3" text:style-name="Numbering_20_Symbols" style:num-suffix="." style:num-format="1" text:start-value="3"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8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3">
      <text:list-level-style-number text:level="1" text:style-name="Numbering_20_Symbols" style:num-suffix="." style:num-format="1" text:start-value="4"/>
      <text:list-level-style-number text:level="2" text:style-name="Numbering_20_Symbols" style:num-suffix="." style:num-format="1" text:display-levels="2"/>
      <text:list-level-style-number text:level="3" text:style-name="Numbering_20_Symbols" style:num-suffix="." style:num-format="1" text:start-value="4"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9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7">
      <text:list-level-style-number text:level="1" text:style-name="Numbering_20_Symbols" style:num-suffix="." style:num-format="1" text:start-value="4"/>
      <text:list-level-style-number text:level="2" text:style-name="Numbering_20_Symbols" style:num-suffix="."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98">
      <text:list-level-style-number text:level="1" text:style-name="Numbering_20_Symbols" style:num-suffix="." style:num-format="1" text:start-value="5"/>
      <text:list-level-style-number text:level="2" text:style-name="Numbering_20_Symbols"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99">
      <text:list-level-style-number text:level="1" text:style-name="Numbering_20_Symbols" style:num-suffix="." style:num-format="1" text:start-value="5"/>
      <text:list-level-style-number text:level="2" text:style-name="Numbering_20_Symbols" style:num-suffix="."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00">
      <text:list-level-style-number text:level="1" text:style-name="Numbering_20_Symbols" style:num-suffix="." style:num-format="1" text:start-value="5"/>
      <text:list-level-style-number text:level="2" text:style-name="Numbering_20_Symbols" style:num-suffix="." style:num-format="1" text:start-value="2" text:display-levels="2"/>
      <text:list-level-style-number text:level="3" text:style-name="Numbering_20_Symbols"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0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3">
      <text:list-level-style-number text:level="1" text:style-name="Numbering_20_Symbols" style:num-suffix="." style:num-format="1" text:start-value="5"/>
      <text:list-level-style-number text:level="2" text:style-name="Numbering_20_Symbols" style:num-suffix="." style:num-format="1" text:start-value="2" text:display-levels="2"/>
      <text:list-level-style-number text:level="3" text:style-name="Numbering_20_Symbols" style:num-suffix="." style:num-format="1" text:start-value="2"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0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9">
      <text:list-level-style-number text:level="1" text:style-name="Numbering_20_Symbols" style:num-suffix="." style:num-format="1" text:start-value="5"/>
      <text:list-level-style-number text:level="2" text:style-name="Numbering_20_Symbols" style:num-suffix="." style:num-format="1" text:start-value="3"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10">
      <text:list-level-style-number text:level="1" text:style-name="Numbering_20_Symbols" style:num-suffix="." style:num-format="1" text:start-value="5"/>
      <text:list-level-style-number text:level="2" text:style-name="Numbering_20_Symbols" style:num-suffix="." style:num-format="1" text:start-value="3" text:display-levels="2"/>
      <text:list-level-style-number text:level="3" text:style-name="Numbering_20_Symbols"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11">
      <text:list-level-style-number text:level="1" text:style-name="Numbering_20_Symbols" style:num-suffix="." style:num-format="1" text:start-value="5"/>
      <text:list-level-style-number text:level="2" text:style-name="Numbering_20_Symbols" style:num-suffix="." style:num-format="1" text:start-value="3" text:display-levels="2"/>
      <text:list-level-style-number text:level="3" text:style-name="Numbering_20_Symbols" style:num-suffix="." style:num-format="1" text:start-value="2"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12">
      <text:list-level-style-number text:level="1" text:style-name="Numbering_20_Symbols" style:num-suffix="." style:num-format="1" text:start-value="5"/>
      <text:list-level-style-number text:level="2" text:style-name="Numbering_20_Symbols" style:num-suffix="." style:num-format="1" text:start-value="3" text:display-levels="2"/>
      <text:list-level-style-number text:level="3" text:style-name="Numbering_20_Symbols" style:num-suffix="." style:num-format="1" text:start-value="3"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13">
      <text:list-level-style-number text:level="1" text:style-name="Numbering_20_Symbols" style:num-suffix="." style:num-format="1" text:start-value="5"/>
      <text:list-level-style-number text:level="2" text:style-name="Numbering_20_Symbols" style:num-suffix="." style:num-format="1" text:start-value="3" text:display-levels="2"/>
      <text:list-level-style-number text:level="3" text:style-name="Numbering_20_Symbols" style:num-suffix="." style:num-format="1" text:start-value="4"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14">
      <text:list-level-style-number text:level="1" text:style-name="Numbering_20_Symbols" style:num-suffix="." style:num-format="1" text:start-value="5"/>
      <text:list-level-style-number text:level="2" text:style-name="Numbering_20_Symbols" style:num-suffix="." style:num-format="1" text:start-value="3" text:display-levels="2"/>
      <text:list-level-style-number text:level="3" text:style-name="Numbering_20_Symbols" style:num-suffix="." style:num-format="1" text:start-value="5"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15">
      <text:list-level-style-number text:level="1" text:style-name="Numbering_20_Symbols" style:num-suffix="." style:num-format="1" text:start-value="5"/>
      <text:list-level-style-number text:level="2" text:style-name="Numbering_20_Symbols" style:num-suffix="." style:num-format="1" text:start-value="3" text:display-levels="2"/>
      <text:list-level-style-number text:level="3" text:style-name="Numbering_20_Symbols" style:num-suffix="." style:num-format="1" text:start-value="9"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1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1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1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1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5">
      <text:list-level-style-number text:level="1" text:style-name="Numbering_20_Symbols" style:num-suffix="." style:num-format="1" text:start-value="5"/>
      <text:list-level-style-number text:level="2" text:style-name="Numbering_20_Symbols" style:num-suffix="." style:num-format="1" text:start-value="10"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3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4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4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42">
      <text:list-level-style-number text:level="1" text:style-name="Numbering_20_Symbols" style:num-suffix="." style:num-format="1" text:start-value="5"/>
      <text:list-level-style-number text:level="2" text:style-name="Numbering_20_Symbols" style:num-suffix="." style:num-format="1" text:start-value="5"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4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44">
      <text:list-level-style-number text:level="1" text:style-name="Numbering_20_Symbols" style:num-suffix="." style:num-format="1" text:start-value="5"/>
      <text:list-level-style-number text:level="2" text:style-name="Numbering_20_Symbols" style:num-suffix="." style:num-format="1" text:start-value="6"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4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4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4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48">
      <text:list-level-style-number text:level="1" text:style-name="Numbering_20_Symbols" style:num-suffix="." style:num-format="1" text:start-value="5"/>
      <text:list-level-style-number text:level="2" text:style-name="Numbering_20_Symbols" style:num-suffix="." style:num-format="1" text:start-value="7"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4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5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51">
      <text:list-level-style-number text:level="1" text:style-name="Numbering_20_Symbols" style:num-suffix="." style:num-format="1" text:start-value="5"/>
      <text:list-level-style-number text:level="2" text:style-name="Numbering_20_Symbols" style:num-suffix="." style:num-format="1" text:start-value="8"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52">
      <text:list-level-style-number text:level="1" text:style-name="Numbering_20_Symbols" style:num-suffix="." style:num-format="1" text:start-value="5"/>
      <text:list-level-style-number text:level="2" text:style-name="Numbering_20_Symbols" style:num-suffix="." style:num-format="1" text:start-value="8" text:display-levels="2"/>
      <text:list-level-style-number text:level="3" text:style-name="Numbering_20_Symbols"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5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5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5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56">
      <text:list-level-style-number text:level="1" text:style-name="Numbering_20_Symbols" style:num-suffix="." style:num-format="1" text:start-value="4"/>
      <text:list-level-style-number text:level="2" text:style-name="Numbering_20_Symbols" style:num-suffix="." style:num-format="1" text:start-value="8" text:display-levels="2"/>
      <text:list-level-style-number text:level="3" text:style-name="Numbering_20_Symbols" style:num-suffix="." style:num-format="1" text:start-value="2"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57">
      <text:list-level-style-number text:level="1" text:style-name="Numbering_20_Symbols" style:num-suffix="." style:num-format="1" text:start-value="5"/>
      <text:list-level-style-number text:level="2" text:style-name="Numbering_20_Symbols" style:num-suffix="." style:num-format="1" text:start-value="9"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58">
      <text:list-level-style-number text:level="1" text:style-name="Numbering_20_Symbols" style:num-suffix="." style:num-format="1" text:start-value="5"/>
      <text:list-level-style-number text:level="2" text:style-name="Numbering_20_Symbols" style:num-suffix="." style:num-format="1" text:start-value="9" text:display-levels="2"/>
      <text:list-level-style-number text:level="3" text:style-name="Numbering_20_Symbols"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59">
      <text:list-level-style-number text:level="1" text:style-name="Numbering_20_Symbols" style:num-suffix="." style:num-format="1" text:start-value="5"/>
      <text:list-level-style-number text:level="2" text:style-name="Numbering_20_Symbols" style:num-suffix="." style:num-format="1" text:start-value="9" text:display-levels="2"/>
      <text:list-level-style-number text:level="3" text:style-name="Numbering_20_Symbols" style:num-suffix="." style:num-format="1" text:start-value="2"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6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4">
      <text:list-level-style-number text:level="1" text:style-name="Numbering_20_Symbols" style:num-suffix="." style:num-format="1" text:start-value="5"/>
      <text:list-level-style-number text:level="2" text:style-name="Numbering_20_Symbols" style:num-suffix="." style:num-format="1" text:start-value="9" text:display-levels="2"/>
      <text:list-level-style-number text:level="3" text:style-name="Numbering_20_Symbols" style:num-suffix="." style:num-format="1" text:start-value="3"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6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70">
      <text:list-level-style-number text:level="1" text:style-name="Numbering_20_Symbols" style:num-suffix="." style:num-format="1" text:start-value="5"/>
      <text:list-level-style-number text:level="2" text:style-name="Numbering_20_Symbols" style:num-suffix="." style:num-format="1" text:start-value="10"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71">
      <text:list-level-style-number text:level="1" text:style-name="Numbering_20_Symbols" style:num-suffix="." style:num-format="1" text:start-value="5"/>
      <text:list-level-style-number text:level="2" text:style-name="Numbering_20_Symbols" style:num-suffix="." style:num-format="1" text:start-value="10" text:display-levels="2"/>
      <text:list-level-style-number text:level="3" text:style-name="Numbering_20_Symbols"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72">
      <text:list-level-style-number text:level="1" text:style-name="Numbering_20_Symbols" style:num-suffix="." style:num-format="1" text:start-value="5"/>
      <text:list-level-style-number text:level="2" text:style-name="Numbering_20_Symbols" style:num-suffix="." style:num-format="1" text:start-value="10" text:display-levels="2"/>
      <text:list-level-style-number text:level="3" text:style-name="Numbering_20_Symbols" style:num-format="1" text:start-value="2"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7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74">
      <text:list-level-style-number text:level="1" text:style-name="Numbering_20_Symbols" style:num-suffix="." style:num-format="1" text:start-value="5"/>
      <text:list-level-style-number text:level="2" text:style-name="Numbering_20_Symbols" style:num-suffix="." style:num-format="1" text:start-value="10" text:display-levels="2"/>
      <text:list-level-style-number text:level="3" text:style-name="Numbering_20_Symbols" style:num-suffix="." style:num-format="1" text:start-value="3"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7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76">
      <text:list-level-style-number text:level="1" text:style-name="Numbering_20_Symbols" style:num-suffix="." style:num-format="1" text:start-value="5"/>
      <text:list-level-style-number text:level="2" text:style-name="Numbering_20_Symbols" style:num-suffix="." style:num-format="1" text:start-value="10" text:display-levels="2"/>
      <text:list-level-style-number text:level="3" text:style-name="Numbering_20_Symbols" style:num-suffix="." style:num-format="1" text:start-value="4"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77">
      <text:list-level-style-number text:level="1" text:style-name="Numbering_20_Symbols" style:num-suffix="." style:num-format="1" text:start-value="5"/>
      <text:list-level-style-number text:level="2" text:style-name="Numbering_20_Symbols" style:num-suffix="." style:num-format="1" text:start-value="10" text:display-levels="2"/>
      <text:list-level-style-number text:level="3" text:style-name="Numbering_20_Symbols" style:num-suffix="." style:num-format="1" text:start-value="5"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7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7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8">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text:style-name="Numbering_20_Symbols" style:num-suffix="." style:num-format="1" text:start-value="6"/>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89">
      <text:list-level-style-number text:level="1" text:style-name="Numbering_20_Symbols" style:num-suffix="." style:num-format="1" text:start-value="6"/>
      <text:list-level-style-number text:level="2" text:style-name="Numbering_20_Symbols"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9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91">
      <text:list-level-style-number text:level="1" text:style-name="Numbering_20_Symbols" style:num-suffix="." style:num-format="1" text:start-value="6"/>
      <text:list-level-style-number text:level="2" text:style-name="Numbering_20_Symbols" style:num-suffix="."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92">
      <text:list-level-style-number text:level="1" text:style-name="Numbering_20_Symbols" style:num-suffix="." style:num-format="1" text:start-value="6"/>
      <text:list-level-style-number text:level="2" text:style-name="Numbering_20_Symbols"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9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9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95">
      <text:list-level-style-number text:level="1" text:style-name="Numbering_20_Symbols" style:num-suffix="." style:num-format="1" text:start-value="6"/>
      <text:list-level-style-number text:level="2" text:style-name="Numbering_20_Symbols" style:num-suffix="."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9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text:style-name="Numbering_20_Symbols" style:num-suffix="." style:num-format="1" text:start-value="7"/>
      <text:list-level-style-number text:level="9" style:num-suffix="." style:num-format="1"/>
      <text:list-level-style-number text:level="10" style:num-suffix="." style:num-format="1"/>
    </text:list-style>
    <text:list-style style:name="L19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text:style-name="Numbering_20_Symbols" style:num-suffix="." style:num-format="1" text:start-value="8"/>
      <text:list-level-style-number text:level="10" style:num-suffix="." style:num-format="1"/>
    </text:list-style>
    <text:list-style style:name="L19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9">
      <text:list-level-style-number text:level="1" text:style-name="Numbering_20_Symbols" style:num-suffix="." style:num-format="1" text:start-value="9"/>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00">
      <text:list-level-style-number text:level="1" text:style-name="Numbering_20_Symbols" style:num-suffix="." style:num-format="1" text:start-value="1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01">
      <text:list-level-style-number text:level="1" text:style-name="Numbering_20_Symbols" style:num-suffix="." style:num-format="1" text:start-value="14"/>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02">
      <text:list-level-style-number text:level="1" text:style-name="Numbering_20_Symbols" style:num-suffix="." style:num-format="1" text:start-value="15"/>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text:s/></text:p>
      <text:list text:style-name="L1">
        <text:list-header>
          <text:p text:style-name="P4"><text:s text:c="3"/><text:span text:style-name="T1"><text:s text:c="4"/>1. WSTĘP</text:span></text:p>
        </text:list-header>
      </text:list>
      <text:p text:style-name="P5"/>
      <text:p text:style-name="P5"/>
      <text:p text:style-name="P6"><text:s/><text:span text:style-name="T2"><text:s text:c="3"/>Kosmetyka – sztuka leczenia, pielęgnacji i upiększania ciała, czyli: skóry, włosów i paznokci, jest tak stara jak ludzkość. Wykorzystywano w tym celu dary natury: oleje zwierzęce i roślinne, wosk i miód pszczeli, otręby, wyciągi z różnych części roślin itp.</text:span></text:p>
      <text:p text:style-name="P7"><text:s text:c="4"/>Prawdopodobnie już w epoce kamiennej namaszczano skórę olejami zwierzęcymi i ozdabiano naturalnymi barwnikami. Sztukę upiększania rozwijały zwłaszcza religie jako element magii. Z wykopalisk archeologicznych wiadomo, że cywilizacje starożytne znały specyfiki kosmetyczne z naturalnych surowców. <text:s/></text:p>
      <text:p text:style-name="P8">Egipcjanki lakierowały paznokcie, farbowały brwi i rzęsy, używały mydła /mieszaniny popiołu i gliny/, stosowały olejki i wyciągi ziołowe do kąpieli. Królowa Nefretete /XIV w. p.n.e./ używała szminek, kredek i cieni do powiek, a Kleopatra /I w. p.n.e./ żelu aloesowego i maseczki z krzemionki. Z Egiptu pochodzi przepis na ładną cerę: wysuszyć strączki, ziarno i łupiny kozieradki, utrzeć na pył, zalać oliwą z oliwek i wcierać w skórę. Kosmetyka znana była również w Azji: w Indiach i Chinach stosowano balsamy, ekstrakty ziołowe i pachnidła; w Persji stosowano wodę różaną i piżmo; w Chinach wynaleziono lakiery do paznokci i do włosów oraz tusz do rzęs; japońskie łaźnie są starsze od rzymskich.</text:p>
      <text:p text:style-name="P8"><text:s text:c="3"/>Wiedza medyczna i kosmetyczna dotarła do Europy wraz z kupcami ze Wschodu. Przepisy na zabiegi kosmetyczne można znaleźć u Hipokratesa, a receptury na kremy u greckiego lekarza Galenusa /I w. n.e./. Od Greków sztukę tę przejęli Rzymianie, łącząc kosmetykę z higieną całego ciała. Dużą wagę przywiązywano tam do kąpieli z dodatkiem ziół i pachnideł oraz do pielęgnacji włosów /np. z użyciem żółtek i rumianku/; stosowano maści i kremy na bazie czystej lanoliny; cesarzowa Poppea /I w. n.e./ kąpała się w mleku oślic.</text:p>
      <text:p text:style-name="P8"><text:s text:c="3"/>Podobnie było w Bizancjum gdzie panował kult piękności ciała, a sztukę kosmetyczną doprowadzono do kunsztu. </text:p>
      <text:p text:style-name="P8"><text:s text:c="3"/>Asceza średniowiecza spowodowała, że kosmetyka stała się domeną magów i szarlatanów. Odrodzenie powróciło do piękna ciała, jednak kosmetyki zaczęły zastępować podstawową higienę ciała.</text:p>
      <text:p text:style-name="P8"><text:s text:c="3"/>Przez wiele stuleci kosmetyki dostępne były jedynie dla najbogatszych, a więc rodzin królewskich i arystokracji. Do dziś znane są receptury płynu do zmywania twarzy na bazie soku z ogórków dla Katarzyny Medycejskiej /XVI w./, czy na „wodę królowej” dla Elżbiety Węgierskiej /XV w./.</text:p>
      <text:p text:style-name="P8"><text:s text:c="3"/>Dopiero rozwój medycyny w XVIII i XIX w. spowodował, że lekarze /np. Kneipp/ zaczęli propagować dbałość o higienę osobistą i naturalne preparaty kosmetyczne do celów leczniczych i pielęgnacji, które stały się dostępne dla wszystkich warstw społecznych.</text:p>
      <text:p text:style-name="P8"><text:s text:c="3"/>Rozwój przemysłu i nowych technologii w XX w. przyczynił się do masowej produkcji preparatów kosmetycznych, <text:s/>zapoczątkowano wprowadzanie produktów syntetycznych i chemicznych.</text:p>
      <text:p text:style-name="P8"><text:s text:c="3"/>Obecnie zauważalna jest tendencja powrotu do naturalnych metod pielęgnacji ciała; wykorzystywane są receptury tradycyjnego ziołolecznictwa i sposoby naszych prababek do poprawiania urody.</text:p>
      <text:p text:style-name="P8"><text:s text:c="3"/></text:p>
      <text:p text:style-name="P8"><text:s text:c="3"/>W każdej dziedzinie medycyny tzw. niekonwencjonalnej można znaleźć sposoby pielęgnacji skóry i poprawiania urody np.:</text:p>
      <text:p text:style-name="P8"/>
      <text:list text:style-name="L2">
        <text:list-header>
          <text:p text:style-name="P9"><text:span text:style-name="T3">- Bioenergoterapia.</text:span> Zabieg na ciele energetycznym /oczyszczanie lub <text:s text:c="24"/>energetyzowanie/ <text:s/>działa kompleksowo na cały organizm człowieka, a więc także na skórę.</text:p>
          <text:p text:style-name="P10"><text:s text:c="16"/><text:span text:style-name="T3"><text:s/>- Litoterapia.</text:span> Do celów kosmetycznych można używać wody, w której były </text:p>
        </text:list-header>
      </text:list>
      <text:p text:style-name="P11">moczone kamienie takie jak: kryształ górski, cytryn, diament Herkimer lub ametyst.</text:p>
      <text:list text:style-name="L3">
        <text:list-header>
          <text:p text:style-name="P12"><text:span text:style-name="T3">- Radiestezja.</text:span> Metody radiestezyjne mogą być pomocne przy sprawdzaniu czy dany preparat kosmetyczny jest korzystny dla skóry. Istnieje możliwość przygotowania dla siebie układu stacjonarnego z zespołu emitorów Biały Ozyrys. Emitory mogą zawierać odpowiednie witaminy, mikro- i makroelementy, kolagen itp., czyli substancje mające korzystny wpływ na kondycję i wygląd skóry.</text:p>
        </text:list-header>
      </text:list>
      <text:list text:style-name="L4">
        <text:list-header>
          <text:p text:style-name="P13"><text:span text:style-name="T3">- Joga palców</text:span> czyli mudry. Skóra jako zwierciadło duszy reaguje na stres czy niepokój wewnętrzny; odpowiednie ułożenie palców może być pomocne w przywróceniu równowagi psychicznej i związanej z nią dobrej kondycji skóry.</text:p>
        </text:list-header>
      </text:list>
      <text:list text:style-name="L5">
        <text:list-header>
          <text:p text:style-name="P14">-<text:span text:style-name="T3"> Energia piramid.</text:span> Surowce do sporządzania kosmetyków jak i cały preparat można poddać pozytywnemu oddziaływaniu energii w piramidzie Cheopsa /model w odpowiedniej skali/.</text:p>
        </text:list-header>
      </text:list>
      <text:list text:style-name="L6">
        <text:list-header>
          <text:p text:style-name="P15"><text:span text:style-name="T3">- Urynoterapia. </text:span>Przecieranie skóry własnym moczem lub robienie z niego okładów na włosy może być kontrowersyjne, mimo to są zwolennicy takiej terapii.</text:p>
        </text:list-header>
      </text:list>
      <text:list text:style-name="L7">
        <text:list-header>
          <text:p text:style-name="P16"><text:span text:style-name="T3">- Medycyna chińska.</text:span> W chińskim wyobrażeniu zdrowia, piękna skóra zależy od pożywienia, powietrza i stanu płuc, które są organem kontrolującym skórę. Pielęgnacja skóry to przede wszystkim dieta oparta na cyklu pięciu elementów oraz stymulacja punktów na ciele odpowiedzialnych za pracę płuc poprzez akupresurę lub akupunkturę.</text:p>
        </text:list-header>
      </text:list>
      <text:list text:style-name="L8">
        <text:list-header>
          <text:p text:style-name="P17"><text:span text:style-name="T3">- Medycyna antropozoficzna</text:span>. Oferuje kosmetyki na bazie substancji naturalnych, które produkowane są bez dodatku substancji syntetycznych.</text:p>
        </text:list-header>
      </text:list>
      <text:p text:style-name="P18">- Wizualizacja.<text:span text:style-name="T4"> Metoda Silvy, trening parapsychiczny L. E. Stefańskiego czy wskazówki J. Murphy bazują na pracy z podświadomością w stanie alfa, co można efektywnie wykorzystać zarówno do samouzdrawiania jak i do poprawienia swojego wyglądu.</text:span></text:p>
      <text:list text:style-name="L9">
        <text:list-header>
          <text:p text:style-name="P19"><text:span text:style-name="T3">- Masaż.</text:span> Znanych jest wiele rodzajów masażu np. lecznicze, odprężające czy upiększające. Każdy z nich poprawia ukrwienie i odżywienie skóry, usuwa złuszczające się warstwy naskórka, dzięki czemu odsłaniają się pory i otwierają kanaliki gruczołów potowych, co ułatwia dostęp powietrza do skóry. Używane do zabiegu oleje roślinne dodatkowo nawilżają i pielęgnują skórę.</text:p>
          <text:p text:style-name="P20"><text:s text:c="4"/>Masaż pielęgnacyjny skóry twarzy i szyi pomaga utrzymać elastyczność mięśni, zapobiega powstawaniu zmarszczek, wygładza i poprawia wygląd skóry.</text:p>
        </text:list-header>
      </text:list>
      <text:p text:style-name="P11"><text:s text:c="4"/>Masaż pobudzający ułatwia wprowadzenie substancji czynnych takich jak kolagen czy elastyna do zewnętrznych warstw skóry. Są to substancje o właściwościach regenerujących, jednak z uwagi na wielkość molekuł nie mogą przenikać do tkanki podskórnej.</text:p>
      <text:p text:style-name="P11"><text:s text:c="4"/>Tego typu zabiegów nie można wykonać samodzielnie i dlatego trzeba korzystać z profesjonalnego gabinetu masażu lub zakładu kosmetycznego.</text:p>
      <text:p text:style-name="P11"><text:s text:c="3"/>Dobre uzupełnienie masażu twarzy stanowi gimnastyka mięśni mimicznych, które w znacznym stopniu wpływają na utrzymanie sprężystości i elastyczności skóry, co zwiększa jej odporność na czynniki zewnętrzne.</text:p>
      <text:p text:style-name="P11"/>
      <text:p text:style-name="P11"/>
      <text:p text:style-name="P11"><text:s text:c="4"/>W swojej pracy przedstawiam naturalne metody pielęgnacji skóry w oparciu o fitoterapię. Kompleksowa kosmetyka pielęgnacyjna to nie tylko stosowanie odpowiednio dobranych preparatów, ale także: ochrona przed szkodliwymi czynnikami środowiskowymi, sposób odżywiania, higiena życia fizycznego i psychicznego, ruch i wiele innych czynników.</text:p>
      <text:p text:style-name="P11"><text:s text:c="5"/>Przemysł kosmetyczny, perfumeryjny i farmaceutyczny, w odpowiedzi na popyt, oferuje całą gamę gotowych produktów do pielęgnacji skóry. Można je z dobrym skutkiem zastąpić kosmetykami zrobionymi samodzielnie z naturalnych surowców jak: zioła, olejki eteryczne, oleje roślinne i wiele produktów spożywczych używanych na co dzień w kuchni.</text:p>
      <text:p text:style-name="P11"><text:s text:c="3"/>Oba rodzaje kosmetyków mają wady i zalety; wybór zależy od indywidualnych preferencji.</text:p>
      <text:p text:style-name="P11"/>
      <text:p text:style-name="P21">Kosmetyki syntetyczne:</text:p>
      <text:list text:style-name="L10">
        <text:list-header>
          <text:p text:style-name="P22"><text:s text:c="17"/>- są łatwo dostępne i wygodne w stosowaniu</text:p>
        </text:list-header>
      </text:list>
      <text:list text:style-name="L11">
        <text:list-header>
          <text:p text:style-name="P23"><text:s text:c="17"/>- posiadają długi termin przydatności do użycia</text:p>
        </text:list-header>
      </text:list>
      <text:p text:style-name="P24">- większość cen jest wygórowana</text:p>
      <text:list text:style-name="L12">
        <text:list-header>
          <text:p text:style-name="P25">- nazwa: „produkt naturalny” lub „produkt ekologiczny może być myląca lub odnosić się tylko do jednego lub kilku składników, podczas gdy pozostałe są syntetyczne</text:p>
        </text:list-header>
      </text:list>
      <text:list text:style-name="L13">
        <text:list-header>
          <text:p text:style-name="P26">- mogą powodować uczulenia spowodowane nakładaniem się wpływów chemicznych: substancji konserwujących, uzupełniających, syntetycznych barwników i aromatów</text:p>
        </text:list-header>
      </text:list>
      <text:list text:style-name="L14">
        <text:list-header>
          <text:p text:style-name="P27">- mogą być szkodliwe dla środowiska: składniki pochodzące od gatunków zwierząt zagrożonych wymarciem lub z prób na zwierzętach doświadczalnych; większość opakowań jest produkowana z tworzyw sztucznych.</text:p>
        </text:list-header>
      </text:list>
      <text:p text:style-name="P11"><text:s text:c="5"/></text:p>
      <text:p text:style-name="P18">Kosmetyki „domowe”:</text:p>
      <text:list text:style-name="L15">
        <text:list-header>
          <text:p text:style-name="P28">- wymagają czasu i wkładu pracy aby zgromadzić odpowiednie surowce i przygotować kosmetyk</text:p>
        </text:list-header>
      </text:list>
      <text:list text:style-name="L16">
        <text:list-header>
          <text:p text:style-name="P29">- posiadają krótki termin przydatności do użytku, a część w ogóle nie nadaje się do przechowywania /np. maseczki/ i należy je przygotowywać każdorazowo bezpośrednio przed użyciem</text:p>
          <text:p text:style-name="P30">- <text:s/>efekty widoczne są dopiero po dłuższym okresie regularnego stosowania</text:p>
        </text:list-header>
      </text:list>
      <text:list text:style-name="L17">
        <text:list-header>
          <text:p text:style-name="P31">- surowce, a więc i cały preparat nie są drogie</text:p>
        </text:list-header>
      </text:list>
      <text:p text:style-name="P32">- działają łagodnie</text:p>
      <text:list text:style-name="L18">
        <text:list-header>
          <text:p text:style-name="P33">- wiele używanych surowców, z uwagi na zawartość aktywnych substancji, ma zastosowanie w kosmetyce leczniczej, dlatego działają profilaktycznie, zapobiegając wielu chorobom skóry i całego ustroju.</text:p>
        </text:list-header>
      </text:list>
      <text:p text:style-name="P32"/>
      <text:p text:style-name="P32"><text:s text:c="4"/>Przy obu rodzajach kosmetyków należy wziąć pod uwagę to, że każda substancja, a więc składnik lub surowiec, może wywoływać indywidualne odczyny uczuleniowe. Wskazane jest aby przed pierwszym użyciem danego specyfiku zrobić test. Niewielką ilość substancji wetrzeć np. w skórę za uchem. W przypadku jakichkolwiek zmian na skórze nie należy preparatu stosować.</text:p>
      <text:list text:style-name="L2">
        <text:list-header>
          <text:p text:style-name="P10"/>
        </text:list-header>
      </text:list>
      <text:p text:style-name="P34"/>
      <text:p text:style-name="P8"/>
      <text:p text:style-name="P35"/>
      <text:p text:style-name="P36"/>
      <text:p text:style-name="P36"/>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list text:style-name="L19">
        <text:list-item>
          <text:list>
            <text:list-item>
              <text:list>
                <text:list-item>
                  <text:list>
                    <text:list-header>
                      <text:p text:style-name="P39">2. <text:s/>BUDOWA, <text:s/>ZNACZENIE <text:s/>I <text:s/>RODZAJE <text:s/>SKÓRY</text:p>
                    </text:list-header>
                  </text:list>
                </text:list-item>
              </text:list>
            </text:list-item>
          </text:list>
        </text:list-item>
      </text:list>
      <text:p text:style-name="P40"/>
      <text:p text:style-name="P40"/>
      <text:list text:style-name="L20">
        <text:list-item>
          <text:list>
            <text:list-item>
              <text:p text:style-name="P41">Budowa skóry</text:p>
            </text:list-item>
          </text:list>
        </text:list-item>
      </text:list>
      <text:p text:style-name="P42"/>
      <text:p text:style-name="P42"><text:s text:c="4"/><text:span text:style-name="T4">Skóra jest największym narządem ludzkiego ciała. U dorosłej osoby jej powierzchnia wynosi 1,5-2 m kw. a masa, wraz z tkanką podskórną, 18-20 kg. Grubość skóry waha się między 0,5- 4 mm, w zależności od miejsca na ciele; najgrubsza jest na stopach i dłoniach, najcieńsza na powiekach. Składa się z 3 warstw, są to:</text:span></text:p>
      <text:list text:style-name="L21">
        <text:list-header>
          <text:p text:style-name="P43"><text:span text:style-name="T3">- naskórek</text:span> zbudowany z kilku warstw ściśle przylegających do siebie komórek nabłonkowych pokrytych warstwą rogową. Zawiera: melanocyty, które wpływają na zabarwienie skóry; ceramidy, które utrzymują elastyczność skóry; komórki odpowiedzialne za reakcje immunologiczne i komórki należące do układu nerwowego. Wytworami naskórka są włosy i paznokcie. Naskórek ma zdolności samoregulacji i wymiany komórek. Odwodnione, zrogowaciałe komórki zewnętrznej warstwy naskórka złuszczają się i wykruszają, a ich miejsce zajmują nowe komórki z głębszych warstw</text:p>
        </text:list-header>
      </text:list>
      <text:list text:style-name="L22">
        <text:list-header>
          <text:p text:style-name="P44"><text:span text:style-name="T3">- skóra właściwa</text:span> zbudowana z tkanki łącznej. Dzieli się na 2 warstwy: brodawkowatą /zewnętrzną/ i siatkowatą /wewnętrzną/. Obie warstwy przechodzą łagodnie jedna w drugą bez wyraźnej granicy. Głównym ich budulcem są włókna kolagenowe i elastylowe, które wpływają na sprężystość skóry, właściwe nawilżenie i odnowę komórek. Ta część skóry jest obficie ukrwiona dzięki naczyniom włosowatym oraz powierzchownej i głębokiej sieci naczyń tętniczych i żylnych. W warstwie brodawkowatej znajdują się zakończenia nerwowe i skupiska mięśni gładkich. W skórze właściwej osadzone są przydatki skóry: mieszki włosowe, paznokcie oraz gruczoły wydzielania zewnętrznego - łojowe i potowe. Gruczoły znajdują się na całej powierzchni skóry; wyjątek stanowią dłonie i stopy pozbawione gruczołów łojowych oraz wargi i części płciowe pozbawione gruczołów potowych. Gruczoły wytwarzają i uwalniają wydzieliny: łój i pot na powierzchnię skóry. Czynność gruczołów pobudza autonomiczny układ nerwowy, hormony, zmiany składu jonowego krwi, zmiany stężenia glukozy itp.</text:p>
        </text:list-header>
      </text:list>
      <text:list text:style-name="L23">
        <text:list-header>
          <text:p text:style-name="P45"><text:span text:style-name="T3">- tkanka podskórna </text:span>składa się z luźnej tkanki łącznej i z tkanki tłuszczowej, które tworzą mniej lub bardziej obfitą podściółkę tłuszczową. W miejscach gdzie skóra przylega do twardego podłoża i przesuwa się nad nim /łokieć, rzepka/ występują podskórne kaletki maziowe.</text:p>
        </text:list-header>
      </text:list>
      <text:p text:style-name="P46"/>
      <text:list text:style-name="L24">
        <text:list-item>
          <text:list>
            <text:list-header>
              <text:p text:style-name="P47">2.2 <text:s/>Znaczenie skóry</text:p>
            </text:list-header>
          </text:list>
        </text:list-item>
      </text:list>
      <text:p text:style-name="P48"/>
      <text:p text:style-name="P46"><text:s text:c="4"/>Skóra spełnia wiele ważnych funkcji w organizmie człowieka:</text:p>
      <text:list text:style-name="L25">
        <text:list-header>
          <text:p text:style-name="P49">- stanowi powłokę ochronną, która przykrywa wszystkie tkanki i narządy wewnętrzne i jako naturalna granica oddziela ciało człowieka od środowiska zewnętrznego, zapewniając niezmienne warunki wewnątrz ustroju</text:p>
        </text:list-header>
      </text:list>
      <text:list text:style-name="L26">
        <text:list-header>
          <text:p text:style-name="P50">- jako narząd czucia umożliwia kontakt ze światem zewnętrznym, a zakończenia nerwowe /receptory/ skóry właściwej odbierają bodźce z otoczenia</text:p>
        </text:list-header>
      </text:list>
      <text:list text:style-name="L27">
        <text:list-header>
          <text:p text:style-name="P51">- chroni organy wewnętrzne przed urazami i uszkodzeniami mechanicznymi dzięki swojej sprężystości i tłuszczowej warstwie podskórnej</text:p>
        </text:list-header>
      </text:list>
      <text:list text:style-name="L28">
        <text:list-header>
          <text:p text:style-name="P52">- chroni organizm przed szkodliwym oddziaływaniem substancji chemicznych i przed drobnoustrojami. Na zdrowej skórze tworzy się cienka warstwa lipidowa składająca się m.in. z potu, łoju i aminokwasów; ma odczyn lekko kwaśny /pH 5,5/ i stanowi naturalną barierę dla mikroorganizmów. Duże znaczenie ma również stałe złuszczanie się warstwy rogowej naskórka</text:p>
        </text:list-header>
      </text:list>
      <text:list text:style-name="L29">
        <text:list-header>
          <text:p text:style-name="P53">- chroni ciało przed szkodliwym promieniowaniem ultrafioletowym /UV/, głównie dzięki melanocytom, które rozpoznają i pochłaniają część widma słonecznego</text:p>
          <text:p text:style-name="P53">- stanowi magazyn materiału energetycznego w tkance tłuszczowej i magazyn wody /skóra zawiera ok. 20% wody zawartej w całym organizmie/</text:p>
        </text:list-header>
      </text:list>
      <text:list text:style-name="L30">
        <text:list-header>
          <text:p text:style-name="P54">- stanowi izolację cieplną całego ciała dzięki tkance podskórnej</text:p>
          <text:p text:style-name="P54">- <text:s/>zapewnia utrzymanie stałej temperatury ciała chroniąc organizm przed nadmiernym wychłodzeniem lub przegrzaniem. Termoregulację ustroju umożliwia przewodnictwo i promieniowanie skóry /oddawanie ciepła ciałom, które są w styczności ze skórą oraz ciałom niestykającym się z nią bezpośrednio/, czynność wydzielnicza gruczołów potowych, zdolność wchłaniania wilgoci z otoczenia <text:s/>oraz ochrona przed utratą wody /warstwa rogowa naskórka/</text:p>
          <text:p text:style-name="P54">- wydala z organizmu zbędne i szkodliwe produkty przemiany materii. Dzienne wydalanie skóry to ok. 800g produktów odpadowych takich jak: woda, kwas węglowy, lotne kwasy tłuszczowe, aminy, mocznik, sól kuchenna i in.</text:p>
          <text:p text:style-name="P54">- uczestniczy w wymianie gazowej /oddychanie skórne/: wchłania tlen i wydala dwutlenek węgla</text:p>
          <text:p text:style-name="P54">- wytwarza enzymy i ciała odpornościowe.</text:p>
        </text:list-header>
      </text:list>
      <text:p text:style-name="P46"/>
      <text:list text:style-name="L31">
        <text:list-item>
          <text:list>
            <text:list-item>
              <text:p text:style-name="P55">Rodzaje skóry</text:p>
            </text:list-item>
          </text:list>
        </text:list-item>
      </text:list>
      <text:p text:style-name="P48"/>
      <text:p text:style-name="P46"><text:s text:c="4"/>Najłatwiej rozpoznać typ skóry na twarzy, czyli cerę. Skóra na pozostałych częściach ciała może, choć nie musi posiadać tych samych cech.</text:p>
      <text:p text:style-name="P46">Rozróżnia się kilka rodzajów skóry:</text:p>
      <text:list text:style-name="L32">
        <text:list-header>
          <text:p text:style-name="P56"><text:span text:style-name="T3">- Normalna</text:span>. Najczęściej spotykana u dzieci. Lekkoróżowa, gładka, sprężysta, jędrna, napięta, matowa, dobrze ukrwiona, bez defektów. Odporna na zmienne warunki atmosferyczne.</text:p>
        </text:list-header>
      </text:list>
      <text:list text:style-name="L33">
        <text:list-header>
          <text:p text:style-name="P57"><text:span text:style-name="T3">- Sucha. </text:span>Bladoróżowa, cienka, szorstka, mało elastyczna, bez połysku, z drobnymi porami. Wrażliwa na wpływy atmosferyczne, wodę, mydło i kosmetyki. Skłonna do łuszczenia się i podrażnień spowodowanych obniżoną aktywnością gruczołów łojowych i zmniejszoną warstwą lipidową, która chroni przed nadmierną utratą wody.</text:p>
          <text:p text:style-name="P57"><text:span text:style-name="T3">- Tłusta.</text:span> Szaro-żółta, gruba, błyszcząca, z rozszerzonymi porami i widocznymi zaskórnikami. Odporna na warunki atmosferyczne.</text:p>
        </text:list-header>
      </text:list>
      <text:list text:style-name="L34">
        <text:list-header>
          <text:p text:style-name="P58"><text:span text:style-name="T3">- Mieszana.</text:span> Posiada cechy dwóch rodzajów skóry: tłustej, głównie na: czole, brodzie i nosie oraz suchej lub normalnej.</text:p>
          <text:p text:style-name="P58"><text:span text:style-name="T3">- Naczyńkowa. </text:span>Cienka, delikatna i wrażliwa. Widoczne naczynia krwionośne są płytko położone, szybko tracą elastyczność i rozszerzają się; pod wpływem ciśnienia krwi, kruche naczynia włosowate pękają, pozostawiając trwałe ślady, tzw. „pajączki”.</text:p>
        </text:list-header>
      </text:list>
      <text:p text:style-name="P46"/>
      <text:p text:style-name="P46"><text:s text:c="4"/>Każdy z w/w typów skóry, niezależnie od głównych cech, może posiadać dodatkowo cechy skóry: wrażliwej, skłonnej do przebarwień lub dojrzałej. I tak skóra:</text:p>
      <text:list text:style-name="L35">
        <text:list-header>
          <text:p text:style-name="P59"><text:span text:style-name="T3">- Wrażliwa.</text:span> Cienka, sucha, szorstka, z tendencją do łuszczenia się, skłonna do podrażnień. Szczególnie niekorzystnie reaguje na zmienne warunki atmosferyczne, promieniowanie UV, wodę, mydło i wiele czynników środowiskowych.</text:p>
          <text:p text:style-name="P59"><text:span text:style-name="T3">- Skłonna do przebarwień. </text:span>Przebarwienia są skutkiem zaburzeń wytwarzania <text:s/>lub nieprawidłowego rozmieszczenia melaniny. Przyczyną ich powstawania mogą być promienie UV, leki i kosmetyki zawierające substancje fotouczulające /np. dziurawiec czy korzeń arcydzięgla/, ciąża, menopauza, schorzenia wątroby i in.</text:p>
          <text:p text:style-name="P59"><text:span text:style-name="T3">- Dojrzała. </text:span>Z wiekiem postępuje proces starzenia się skóry. Osłabieniu ulegają mięśnie podtrzymujące owal twarzy, maleje aktywność gruczołów łojowych, postępuje degeneracja struktur kolagenowych i elastylowych, maleją zasoby wodne skóry. Efektem tych procesów jest zwiotczenie, mniejsza jędrność i elastyczność, zwiększa się ilość zmarszczek; skóra staje się sucha, szorstka i pozbawiona blasku.</text:p>
        </text:list-header>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list text:style-name="L36">
        <text:list-item>
          <text:list>
            <text:list-header>
              <text:p text:style-name="P60"/>
              <text:p text:style-name="P60">3. <text:s/>CZYNNIKI NIEKORZYSTNIE WPŁYWAJĄCE NA SKÓRĘ</text:p>
            </text:list-header>
          </text:list>
        </text:list-item>
      </text:list>
      <text:p text:style-name="P61"/>
      <text:p text:style-name="P46"><text:s text:c="4"/></text:p>
      <text:p text:style-name="P46"><text:s text:c="4"/>Skóra jako integralna część ustroju jest narażona na oddziaływanie wielu czynników, które wpływają na jej stan i wygląd. Pielęgnacja skóry polega m.in. na eliminowaniu i minimalizowaniu niekorzystnych wpływów.</text:p>
      <text:p text:style-name="P46"/>
      <text:p text:style-name="P46"/>
      <text:list text:style-name="L37">
        <text:list-item>
          <text:list>
            <text:list-header>
              <text:p text:style-name="P62">3.1. <text:s/>Czynniki wewnętrzne</text:p>
            </text:list-header>
          </text:list>
        </text:list-item>
      </text:list>
      <text:list text:style-name="L38">
        <text:list-header>
          <text:p text:style-name="P63"/>
          <text:p text:style-name="P63"><text:span text:style-name="T3">3.1.1. <text:s/>Genetyczne</text:span>, na które nie mamy żadnego wpływu. Cechy podlegające dziedziczeniu to np. grubość i kolor skóry, rodzaj cery, kolor i gęstość włosów, zaburzenia pracy gruczołów łojowych i potowych itp.</text:p>
        </text:list-header>
      </text:list>
      <text:list text:style-name="L39">
        <text:list-header>
          <text:p text:style-name="P64"><text:span text:style-name="T3">3.1.2. Ogólny stan organizmu</text:span>. Zaburzenia pracy narządów wewnętrznych mogą stanowić przyczynę zmian chorobowych skóry i być pierwszym sygnałem istnienia poważnych schorzeń wewnątrzustrojowych. Wszelkie zmiany zaobserwowane na skórze: niegojące się rany, plamy i przebarwienia, liszaje i brodawki, ropne wypryski i czyraki, swędzenie, nadmierne złuszczanie się naskórka itp. należy bezwzględnie skonsultować z lekarzem lub naturoterapeutą.</text:p>
        </text:list-header>
      </text:list>
      <text:p text:style-name="P65"/>
      <text:p text:style-name="P65"/>
      <text:list text:style-name="L40">
        <text:list-item>
          <text:list>
            <text:list-header>
              <text:p text:style-name="P66">3.2. <text:s/>Czynniki zewnętrzne</text:p>
            </text:list-header>
          </text:list>
        </text:list-item>
      </text:list>
      <text:p text:style-name="P67"/>
      <text:list text:style-name="L41">
        <text:list-item>
          <text:list>
            <text:list-item>
              <text:list>
                <text:list-header>
                  <text:p text:style-name="P68"><text:span text:style-name="T3">3.2.1. <text:s/>Czynniki klimatyczne i atmosferyczne.</text:span> Zależne są od: szerokości geograficznej, położenia względem poziomu morza, średniej temperatury otoczenia, ciśnienia atmosferycznego, ruchu powietrza, jonizacji, intensywności promieniowania słonecznego, wilgotności, składu powietrza itp.</text:p>
                </text:list-header>
              </text:list>
            </text:list-item>
          </text:list>
        </text:list-item>
      </text:list>
      <text:p text:style-name="P69"><text:s text:c="4"/>W naszej strefie klimatycznej skóra narażona jest na częste zmiany temperatury; w ciągu roku różnica temperatur może wynosić 50-70 st. C.</text:p>
      <text:p text:style-name="P69"><text:s text:c="4"/>Duża wilgotność i wysoka temperatura to warunki sprzyjające powstawaniu zmian skórnych, zakażeń i infekcji grzybiczych; wysoka temperatura, mała wilgotność, wiatr i wysokie ciśnienie to zagrożenie odwodnienia warstwy rogowej naskórka; niskie temperatury mogą być powodem odmrożeń.</text:p>
      <text:p text:style-name="P69"><text:s text:c="4"/>Podstawowa ochrona skóry przed tymi czynnikami polega na noszeniu odpowiedniej odzieży, w zależności od pory roku i aktualnego stanu pogody. Odzież powinna być z włókien naturalnych; latem lekka, luźna i przewiewna, zimą natomiast powinna składać się z kilku warstw „na cebulkę; obuwie powinno być suche i wygodne.</text:p>
      <text:p text:style-name="P69"><text:s text:c="4"/>Szczególną uwagę należy zwrócić na zagrożenie związane ze szkodliwym działaniem promieni ultrafioletowych /UV/, które stanowią ok. 1% całkowitej energii słonecznej. Intensywność tego promieniowania zależy od pory roku i dnia, wysokości nad poziomem morza, stopnia zanieczyszczenia powietrza i grubości warstwy ozonowej. Największe jest latem w godzinach południowych, wzrasta wraz z wysokością; aktywne są promienie odbite od powierzchni ziemi, akwenów wodnych i śniegu. Wrażliwość na promienie UV zależy od rodzaju skóry: jasna cera z jasnymi lub rudymi włosami jest bardziej narażona od cery śniadej z ciemnymi włosami. Szczególna wrażliwość występuje u małych dzieci, osób w podeszłym wieku, kobiet ciężarnych i w czasie menstruacji. Wskazane jest ostrożne korzystanie z kąpieli słonecznych. Rozpoczyna się od krótkiego pobytu w pełnym słońcu /10-20 min./ stopniowo wydłużając czas opalania. Podczas długiej ekspozycji skóra pochłania zbyt duże ilości promieniowania słonecznego, w tym promieni UV, traci elastyczność i wiotczeje. Najbezpieczniej korzystać ze słońca w ruchu. Szczególnie chronić należy wrażliwą skórę na twarzy, ramionach, dekolcie i brzuchu oraz włosy. Dobrym zabezpieczeniem może być lekki kapelusz z szerokim rondem. Należy uwzględnić, iż niektóre leki, zioła i sól zawarta w wodzie morskiej mogą uczulać skórę na promienie słoneczne powodując szybsze opalanie.</text:p>
      <text:p text:style-name="P69"/>
      <text:list text:style-name="L42">
        <text:list-item>
          <text:list>
            <text:list-item>
              <text:list>
                <text:list-header>
                  <text:p text:style-name="P70">3.2.2. <text:s/>Zanieczyszczenie środowiska. <text:span text:style-name="T4">Ochrona przed smogiem miejskim i przemysłowym, spalinami i innymi zanieczyszczeniami to przede wszystkim codzienna dokładna higiena całego ciała. Osoby mieszkające w miastach i na terenach przemysłowych powinny jak najczęściej wyjeżdżać w rejony o mniejszym zanieczyszczeniu.</text:span></text:p>
                </text:list-header>
              </text:list>
            </text:list-item>
          </text:list>
        </text:list-item>
      </text:list>
      <text:p text:style-name="P69"/>
      <text:list text:style-name="L43">
        <text:list-item>
          <text:list>
            <text:list-item>
              <text:list>
                <text:list-header>
                  <text:p text:style-name="P71">3.2.3. <text:s/>Chemikalia.<text:span text:style-name="T4"> Osoby, których praca wymusza stykanie się z substancjami chemicznymi powinny bezwzględnie przestrzegać przepisów BHP w zakresie stosowania odzieży ochronnej, a po zakończonej pracy wymyć dokładnie skórę pod natryskiem i nałożyć czystą odzież.</text:span></text:p>
                </text:list-header>
              </text:list>
            </text:list-item>
          </text:list>
        </text:list-item>
      </text:list>
      <text:p text:style-name="P69"><text:s text:c="4"/>Przy pracach domowych i korzystaniu ze środków myjących, czyszczących i piorących wskazane jest używanie gumowych rękawic chroniących skórę dłoni i paznokcie.</text:p>
      <text:p text:style-name="P69"/>
      <text:list text:style-name="L44">
        <text:list-item>
          <text:list>
            <text:list-item>
              <text:list>
                <text:list-header>
                  <text:p text:style-name="P72">3.2.4. <text:s/>Leki i używki.<text:span text:style-name="T4"> Przyjmowane lekarstwa mogą powodować indywidualne zmiany skórne: świąd, zaczerwienienie, plamy, wypryski, uczulać na promienie słoneczne itp. W takich przypadkach konieczna jest konsultacja z lekarzem w celu ustalenia innego leczenia. </text:span></text:p>
                  <text:p text:style-name="P73"><text:s text:c="4"/>Zażywanie sterydów lub leków hormonalnych sprzyja powstawaniu rozstępów i zaburzeniom pracy gruczołów wydzielniczych; nikotyna powoduje niedotlenienie tkanek wskutek zmniejszenia przepływu krwi, co z kolei przyspiesza procesy starzenia się skóry; alkohol, zwłaszcza zimą, zaburza funkcje termoregulacyjne skóry.</text:p>
                </text:list-header>
              </text:list>
            </text:list-item>
          </text:list>
        </text:list-item>
      </text:list>
      <text:p text:style-name="P69"/>
      <text:list text:style-name="L45">
        <text:list-item>
          <text:list>
            <text:list-item>
              <text:list>
                <text:list-header>
                  <text:p text:style-name="P74">3.2.5. Tryb życia.<text:span text:style-name="T4"> Przemęczenie, długotrwała praca przy komputerze, niedostateczna ilość snu, brak wypoczynku, zbyt mała aktywność fizyczna itp. niekorzystnie wpływają na stan i wygląd skóry, która traci blask, staję się szara, zmęczona, wiotka, pojawiają się cienie pod oczami. Każdy kto chce zadbać o swoje zdrowie powinien przede wszystkim zadbać o dostateczną ilość snu w nocy i odpoczynek w ciągu dnia.</text:span></text:p>
                </text:list-header>
              </text:list>
            </text:list-item>
          </text:list>
        </text:list-item>
      </text:list>
      <text:p text:style-name="P69"><text:s text:c="4"/>Większą część dnia spędzamy w zamkniętych pomieszczeniach /praca, mieszkanie/. Należy zwrócić uwagę na rodzaj mebli i sprzętów; unikać tworzyw sztucznych /wykładziny, narzuty, zasłony/, które są siedliskiem kurzu i częstą przyczyną uczuleń skórnych. Zmiany skórne mogą wywoływać chemiczne środki do mycia i sprzątania. Przebywanie w klimatyzowanych pomieszczeniach i suchym powietrzu powoduje niszczenie bariery lipidowej i przesuszenie skóry. Rozwiązaniem mogą być nawilżacze powietrza, zwłaszcza przy centralnym ogrzewaniu. Efekt nawilżenia można zwiększyć dodając do wody olejki eteryczne: 4 krople pomarańczowego i 1 kroplę cynamonowego z kory, lub 3-4 krople cytrynowego. Ale uwaga: nadmiar wilgoci w pomieszczeniu utrudnia oddychanie skóry.</text:p>
      <text:p text:style-name="P69"/>
      <text:list text:style-name="L46">
        <text:list-item>
          <text:list>
            <text:list-item>
              <text:list>
                <text:list-header>
                  <text:p text:style-name="P75">3.2.6. <text:s/>Zdrowie psychiczne.<text:span text:style-name="T4"> Wygląd zewnętrzny jest wyrazem wewnętrznej harmonii człowieka. Problemy w sferze uczuć; traumatyczne przeżycia, jak bolesne rozstanie czy strata kogoś bliskiego; problemy dnia codziennego, kłopoty rodzinne; długotrwały stres i kompleksy; brak samorealizacji w życiu osobistym i zawodowym mogą manifestować się problemami skórnymi jak: wysypka, wypryski, egzemy, wrzody, stany zapalne skóry, alergie i in. Przy kłopotach emocjonalnych pomocne mogą być metody relaksacyjne jak medytacje czy joga.</text:span></text:p>
                </text:list-header>
              </text:list>
            </text:list-item>
          </text:list>
        </text:list-item>
      </text:list>
      <text:p text:style-name="P69"/>
      <text:list text:style-name="L47">
        <text:list-item>
          <text:list>
            <text:list-item>
              <text:list>
                <text:list-header>
                  <text:p text:style-name="P76">3.2.7. <text:s/>Ruch i gimnastyka.<text:span text:style-name="T4"> Zbyt długie przebywanie w zamkniętych pomieszczeniach, nieodpowiednio wietrzonych lub zadymionych powoduje niedotlenienie skóry i wiotczenie mięśni. Wskazane jest aby jak najczęściej korzystać z aktywnego wypoczynku na świeżym powietrzu; codzienne spacery w parku, urlopy w miejscach ekologicznie czystych. Spacery, taniec, uprawianie sportów rekreacyjnych skutecznie zapobiegają wiotczeniu mięśni i powłok skórnych oraz nadmiernemu odkładanie się tłuszczu. W razie przeciwwskazań wynikających z ogólnego stanu zdrowia, sport można zastąpić systematyczną gimnastyką i ćwiczeniami dobranymi stosownie do wieku i ogólnej kondycji ciała.</text:span></text:p>
                </text:list-header>
              </text:list>
            </text:list-item>
          </text:list>
        </text:list-item>
      </text:list>
      <text:p text:style-name="P69"/>
      <text:list text:style-name="L48">
        <text:list-item>
          <text:list>
            <text:list-item>
              <text:list>
                <text:list-header>
                  <text:p text:style-name="P77">3.2.8. <text:s/>Dieta.<text:span text:style-name="T4"> Najczęstsze błędy dietetyczne: nadmiar białka i tłuszczu, kawy i alkoholu, przypraw korzennych i zbyt mała ilość świeżych pokarmów roślinnych. Szczególną uwagę przy doborze diety należy zwrócić na witaminy, mikro- i makroelementy, których organizm człowieka nie wytwarza i muszą być dostarczone z zewnątrz.</text:span></text:p>
                </text:list-header>
              </text:list>
            </text:list-item>
          </text:list>
        </text:list-item>
      </text:list>
      <text:p text:style-name="P69"><text:s text:c="4"/>Niedobory składników odżywczych niekorzystnie wpływają na stan skóry i przydatków, ponieważ:</text:p>
      <text:list text:style-name="L49">
        <text:list-item>
          <text:p text:style-name="P78">witamina A<text:span text:style-name="T4"> regeneruje uszkodzony naskórek, stymuluje odnowę komórkową, reguluje nieprawidłowe złuszczanie się naskórka, zmniejsza łojotok, rozjaśnia przebarwienia, działa przeciwzmarszczkowo, przyspiesza syntezę kolagenu i elastyny, wpływa na tworzenie nowych naczyń krwionośnych.</text:span></text:p>
        </text:list-item>
      </text:list>
      <text:p text:style-name="P69">Wskazane produkty: tran, jaja, pełne mleko, sery, warzywa, owoce.</text:p>
      <text:list text:style-name="L50">
        <text:list-header>
          <text:p text:style-name="P79"/>
          <text:p text:style-name="P80">- witaminy z grupy B:</text:p>
        </text:list-header>
      </text:list>
      <text:p text:style-name="P81"><text:span text:style-name="T4"><text:s text:c="4"/></text:span>B<text:span text:style-name="T5">3</text:span> <text:span text:style-name="T4">ogranicza nadmierną pracę gruczołów łojowych, wpływa korzystnie na <text:s text:c="14"/>warstwę lipidową chroniąc przed utratą wody, hamuje rozszerzanie się naczyń krwionośnych, ogranicza zaczerwienienie skóry, poprawia jej koloryt</text:span></text:p>
      <text:p text:style-name="P81"><text:s text:c="4"/>B<text:span text:style-name="T5">5</text:span><text:span text:style-name="T4"> wpływa korzystnie na stan naskórka wspomagając jego regenerację oraz na stan włosów i paznokci</text:span></text:p>
      <text:p text:style-name="P82"><text:s text:c="8"/><text:span text:style-name="T2">B</text:span>9 <text:span text:style-name="T6"><text:s/>hamuje procesy degradacji komórek, stymuluje procesy podziału komórek opóźniając procesy starzenia się skóry</text:span></text:p>
      <text:p text:style-name="P69">Wskazane produkty: drożdże, mleko, ziarna zbóż, wątróbka, warzywa.</text:p>
      <text:list text:style-name="L51">
        <text:list-item>
          <text:p text:style-name="P83"><text:span text:style-name="T2">witamina C</text:span><text:span text:style-name="T6"> działa ochronnie i regenerująco na kruche naczynia krwionośne zapobiegając ich pękaniu, rozjaśnia przebarwienia i cienie pod oczami poprawiając koloryt skóry, wspomaga przyswajanie żelaza.</text:span></text:p>
        </text:list-item>
      </text:list>
      <text:p text:style-name="P69">Wskazane produkty: owoce i warzywa, zwłaszcza czarna porzeczka, truskawki, chrzan, czarny bez, rumianek i pokrzywa.</text:p>
      <text:list text:style-name="L52">
        <text:list-item>
          <text:p text:style-name="P84"><text:span text:style-name="T2">witamina D</text:span><text:span text:style-name="T6"> zapobiega wypadaniu włosów i łysieniu.</text:span></text:p>
          <text:p text:style-name="P85">Wskazane produkty: tran, marchew, kozieradka.</text:p>
          <text:p text:style-name="P84"><text:span text:style-name="T2">- witamina E</text:span><text:span text:style-name="T6"> <text:s/>chroni skórę przed uszkodzeniami, uelastycznia i uszczelnia naczynia krwionośne włosowate, zapobiega podrażnieniom i stanom zapalnym.</text:span></text:p>
          <text:p text:style-name="P85">Wskazane produkty: kiełki nasion zbożowych, algi, kwiat lipy, owoc dzikiej róży.</text:p>
        </text:list-item>
      </text:list>
      <text:list text:style-name="L53">
        <text:list-item>
          <text:p text:style-name="P86"><text:span text:style-name="T2">witaminy F, H, P </text:span><text:span text:style-name="T6">czyli nienasycone kwasy tłuszczowe, wpływają na prawidłowy wzrost warstwy rogowej naskórka i właściwe nawilżenie skóry:</text:span></text:p>
          <text:p text:style-name="P86"><text:span text:style-name="T6"><text:s text:c="4"/></text:span><text:span text:style-name="T2">wit. F </text:span><text:span text:style-name="T6">reguluje gospodarkę wodno-tłuszczową, odbudowuje warstwę lipidową, regeneruje skórę, łagodzi podrażnienia i poprawia elastyczność</text:span></text:p>
        </text:list-item>
      </text:list>
      <text:p text:style-name="P82"><text:span text:style-name="T6"><text:s text:c="4"/></text:span><text:span text:style-name="T2">wit. H <text:s/></text:span><text:span text:style-name="T6">zapobiega stanom zapalnym, zwłaszcza łojotokowym i łysieniu.</text:span></text:p>
      <text:p text:style-name="P82"><text:span text:style-name="T6"><text:s text:c="4"/>w</text:span><text:span text:style-name="T2">it. P <text:s/></text:span><text:span text:style-name="T6">uszczelnia naczynia krwionośne.</text:span></text:p>
      <text:p text:style-name="P69">Wskazane produkty: kiełki pszenicy, siemię lniane, nasiona słonecznika, soja, orzechy, migdały, wątroba wołowa, żółtka, drożdże.</text:p>
      <text:list text:style-name="L54">
        <text:list-item>
          <text:p text:style-name="P87"><text:span text:style-name="T2">witamina K </text:span><text:span text:style-name="T6">zapewnia prawidłowe krzepnięcie krwi związane z pękaniem naczyń krwionośnych, poprawia koloryt skóry.</text:span></text:p>
          <text:p text:style-name="P87"><text:span text:style-name="T2">- chlor /Cl/</text:span><text:span text:style-name="T6">, jego niedobór może powodować wypadanie włosów.</text:span></text:p>
        </text:list-item>
      </text:list>
      <text:p text:style-name="P69">Wskazane produkty: sól kuchenna, morszczyn.</text:p>
      <text:list text:style-name="L55">
        <text:list-item>
          <text:p text:style-name="P88"><text:span text:style-name="T2">cynk /Zn/, </text:span><text:span text:style-name="T6">niedobór sprzyja rozstępom: włókna kolagenowe tracą naturalne właściwości i pękają, pozostawiając białe pasma w miejscach uszkodzeń /najczęściej na pośladkach, brzuchu, udach i piersiach/.</text:span></text:p>
        </text:list-item>
      </text:list>
      <text:p text:style-name="P69">Wskazane produkty: kiełki zbożowe, grzyby, ostrygi, śledzie.</text:p>
      <text:list text:style-name="L56">
        <text:list-item>
          <text:p text:style-name="P89"><text:span text:style-name="T2">krzem /Si/, </text:span><text:span text:style-name="T6">brak w organizmie może być przyczyną rozdwajania i wypadania włosów, które stają się suche i matowe oraz powodować łamliwość paznokci.</text:span></text:p>
          <text:p text:style-name="P90">Duże ilości krzemu znajdują się w skrzypie polnym.</text:p>
          <text:p text:style-name="P89"><text:span text:style-name="T2">- magnez /Mg/</text:span><text:span text:style-name="T6">, jego niedobór jest przyczyną wypadania włosów.</text:span></text:p>
        </text:list-item>
      </text:list>
      <text:p text:style-name="P69">Wskazane produkty: kakao, orzechy.</text:p>
      <text:list text:style-name="L57">
        <text:list-item>
          <text:p text:style-name="P91">siarka /S/<text:span text:style-name="T4">, jej niedobór pogarsza ogólny stan skóry i przydatków, zapobiega łojotokowi.</text:span></text:p>
        </text:list-item>
      </text:list>
      <text:p text:style-name="P69">Wskazane produkty: chuda wołowina, ryby, fasola, jaja, kapusta. </text:p>
      <text:list text:style-name="L58">
        <text:list-item>
          <text:p text:style-name="P92">żelazo /Fe/<text:span text:style-name="T4">, niedobór powoduje bladość skóry, łamliwość włosów i paznokci.</text:span></text:p>
          <text:p text:style-name="P93">Wskazane produkty: wątróbka, zielone warzywa.</text:p>
          <text:p text:style-name="P92">- oleje roślinne <text:span text:style-name="T4">zawierają kwasy omega -3, -6, -9 wspomagające regenerację skóry. </text:span></text:p>
          <text:p text:style-name="P93">Wskazane produkty: siemię lniane, ryby morskie, tran, żółtka.</text:p>
        </text:list-item>
      </text:list>
      <text:p text:style-name="P69"/>
      <text:p text:style-name="P69"><text:s text:c="4"/>Składniki prawidłowej diety powinny być naturalne, jak najmniej przetworzone, świeże i urozmaicone. Smaku, aromatu i substancji leczniczych działających profilaktycznie mogą dostarczyć świeże lub suszone przyprawy ziołowe jak: anyżek, bazylia, chrzan, cząber, cynamon, estragon, gorczyca, goździki, imbir, jałowiec, kardamon, kminek, kolendra, koper włoski, kozieradka, kurkuma, lubczyk, majeranek, melisa, mięta, muszkat, papryka, pietruszka, rozmaryn, szałwia, tymianek, wanilia, ziele angielskie i in.</text:p>
      <text:p text:style-name="P69"><text:s text:c="4"/>W jadłospisie należy uwzględnić przeciwwskazania wynikające z chorób wewnętrznych i wyeliminować pokarmy nietolerowane przez organizm.</text:p>
      <text:p text:style-name="P69"><text:s text:c="4"/>Znaczący wpływ na kondycję skóry, jej nawilżenie i jędrność ma ilość spożywanych płynów. Niesprzyjająca pogoda: upał, mróz, wiatr; klimatyzowane pomieszczenia lub centralne ogrzewanie to czynniki wymagające zwiększonej ilości płynów. Do picia zalecane są wody mineralne lub herbatki ziołowe oczyszczające krew i poprawiające trawienie.</text:p>
      <text:p text:style-name="P69"><text:s text:c="4"/></text:p>
      <text:list text:style-name="L56">
        <text:list-header>
          <text:p text:style-name="P94"><text:s/></text:p>
          <text:p text:style-name="P94"><text:s text:c="2"/></text:p>
        </text:list-header>
      </text:list>
      <text:list text:style-name="L53">
        <text:list-header>
          <text:p text:style-name="P95"><text:s/></text:p>
        </text:list-header>
      </text:list>
      <text:list text:style-name="L52">
        <text:list-header>
          <text:p text:style-name="P96"/>
          <text:p text:style-name="P85"/>
          <text:p text:style-name="P96"><text:s/></text:p>
        </text:list-header>
      </text:list>
      <text:p text:style-name="P97"/>
      <text:p text:style-name="P67"/>
      <text:p text:style-name="P81"/>
      <text:p text:style-name="P65"><text:s/></text:p>
      <text:p text:style-name="P65"/>
      <text:p text:style-name="P46"/>
      <text:p text:style-name="P46"/>
      <text:p text:style-name="P61"/>
      <text:p text:style-name="P46"/>
      <text:p text:style-name="P46"/>
      <text:p text:style-name="P38"/>
      <text:p text:style-name="P38"/>
      <text:p text:style-name="P38"/>
      <text:p text:style-name="P98"/>
      <text:p text:style-name="P98"/>
      <text:p text:style-name="P98"/>
      <text:p text:style-name="P98"/>
      <text:p text:style-name="P98"/>
      <text:p text:style-name="P98"/>
      <text:p text:style-name="P98"/>
      <text:p text:style-name="P98"/>
      <text:p text:style-name="P98"/>
      <text:p text:style-name="P98"/>
      <text:p text:style-name="P98"/>
      <text:list text:style-name="L59">
        <text:list-item>
          <text:list>
            <text:list-header>
              <text:p text:style-name="P99">4. <text:s text:c="2"/>PRZYGOTOWYWANIE <text:s/>NATURALNYCH <text:s/>PREPARÓW KOSMETYCZNYCH</text:p>
              <text:p text:style-name="P99"/>
            </text:list-header>
          </text:list>
        </text:list-item>
      </text:list>
      <text:p text:style-name="P98"/>
      <text:list text:style-name="L60">
        <text:list-item>
          <text:list>
            <text:list-header>
              <text:p text:style-name="P100">4.1. <text:s/>Surowce</text:p>
            </text:list-header>
          </text:list>
        </text:list-item>
      </text:list>
      <text:p text:style-name="P101"/>
      <text:list text:style-name="L61">
        <text:list-item>
          <text:list>
            <text:list-item>
              <text:list>
                <text:list-header>
                  <text:p text:style-name="P102">4.1.1. <text:s/>Produkty spożywcze. <text:span text:style-name="T4">Powinny być świeże, dobrej jakości, dojrzałe, najlepiej z upraw ekologicznych. Przed użyciem należy je dokładnie umyć.</text:span></text:p>
                </text:list-header>
              </text:list>
            </text:list-item>
          </text:list>
        </text:list-item>
      </text:list>
      <text:p text:style-name="P7"/>
      <text:list text:style-name="L62">
        <text:list-header>
          <text:p text:style-name="P103">- Alkohol. <text:span text:style-name="T4">Działa bakteriobójczo, przeciwzapalnie, oczyszczająco i ściągająco. Stosowany do nalewek i toników; przedłuża trwałość preparatu.</text:span></text:p>
        </text:list-header>
      </text:list>
      <text:p text:style-name="P104">Drożdże. <text:span text:style-name="T4">Piwne lub piekarskie. Bogate w witaminy z grupy B; działają oczyszczająco, ściągająco i matująco.</text:span></text:p>
      <text:p text:style-name="P104">- Herbata. <text:span text:style-name="T4">Esencja z </text:span>c<text:span text:style-name="T4">zarnej lub zielonej herbaty zawiera taninę działającą kojąco na skórę wokół oczu, co zapobiega powstawaniu obrzęków.</text:span></text:p>
      <text:list text:style-name="L63">
        <text:list-header>
          <text:p text:style-name="P105">- Jajka. <text:span text:style-name="T4">Żółtko odżywia i nawilża; białko oczyszcza i ściąga rozszerzone pory. Przed użyciem sparzyć.</text:span></text:p>
        </text:list-header>
      </text:list>
      <text:list text:style-name="L64">
        <text:list-header>
          <text:p text:style-name="P106">- Mleko i jego przetwory. <text:span text:style-name="T4">Witaminy A, B i E, tłuszcze, białka, kwas mlekowy działają nawilżająco i lekko natłuszczająco co sprzyja wygładzaniu zmarszczek; neutralizują wolne rodniki i pobudzają do wytwarzania kolagenu; odbudowują warstwę lipidową.</text:span></text:p>
        </text:list-header>
      </text:list>
      <text:list text:style-name="L65">
        <text:list-header>
          <text:p text:style-name="P107">- Miód. <text:span text:style-name="T4">Do celów kosmetycznych stosowane są miody jasne, lejące jak: wielokwiatowe, lipowe, akacjowe. Dzięki zawartości glukozy, fruktozy, soli mineralnych, enzymów, witamin A, B, C, D i E, kwasów organicznych i olejków eterycznych miód odżywia skórę, łagodzi podrażnienia, utrzymuje odpowiedni poziom nawilżenia, poprawia elastyczność i wygląd skóry, zwłaszcza szorstkiej i popękanej. Nie należy rozpuszczać miodu w gorącym płynie, gdyż traci swoje właściwości.</text:span></text:p>
        </text:list-header>
      </text:list>
      <text:p text:style-name="P104">- Oleje roślinne. <text:span text:style-name="T4">Z pierwszego tłoczenia na zimno zawierają nienasycone kwasy tłuszczowe korzystnie wpływające na stan skóry. Oleje: słonecznikowy, kokosowy, sezamowy, sojowy, migdałowy, z nasion wiesiołka, z pestek winogron, z awokado, z kiełków pszenicy czy oliwa z oliwek wykorzystywane są do masaży, balsamów, olejów ziołowych i oliwek.</text:span></text:p>
      <text:list text:style-name="L66">
        <text:list-header>
          <text:p text:style-name="P108">- Owoce. <text:span text:style-name="T4">Jabłka, gruszki, banany, brzoskwinie, truskawki, poziomki, maliny, awokado, cytryny, morele, winogrona i in. Dzięki zawartości witamin i kwasów owocowych odżywiają, dają długotrwały efekt nawilżenia, przywracają skórze gładkość i blask, poprawiają jej koloryt.</text:span></text:p>
        </text:list-header>
      </text:list>
      <text:p text:style-name="P7"><text:s text:c="4"/>Owoce twarde jak orzechy czy migdały po zmieleniu wykorzystywane do peelingów; usuwają martwy naskórek, przyspieszają odnowę tkanki, zmiękczają i rewitalizują skórę.</text:p>
      <text:p text:style-name="P104">- Płatki zbożowe. <text:span text:style-name="T4">Zawierają substancje śluzowe chroniące przed podrażnieniami, koją i łagodzą.</text:span></text:p>
      <text:list text:style-name="L67">
        <text:list-header>
          <text:p text:style-name="P109">- Warzywa. Z<text:span text:style-name="T4">iemniaki, marchew, pietruszka, ogórki, chrzan, czarna rzepa i in. Witaminy, sole mineralne i kwasy organiczne wspomagają metabolizm komórek, łagodzą podrażnienia, wygładzają szorstki naskórek.</text:span></text:p>
        </text:list-header>
      </text:list>
      <text:list text:style-name="L68">
        <text:list-header>
          <text:p text:style-name="P110">- Piwo. <text:span text:style-name="T4">Hamuje pracę gruczołów łojowych. Stosowane do włosów nadaje im połysk oraz ułatwia ich układanie.</text:span></text:p>
        </text:list-header>
      </text:list>
      <text:list text:style-name="L69">
        <text:list-header>
          <text:p text:style-name="P111">- Woda. <text:span text:style-name="T4">Do pielęgnacji skóry, zwłaszcza twarzy, szyi, dekoltu oraz skóry noworodków i niemowląt powinna być przegotowana. Wg zaleceń dra Hałata, byłego inspektora sanitarnego kraju, wodę należy gotować minimum 5 min. w emaliowanym naczyniu bez przykrycia i odstawić do wystygnięcia.</text:span></text:p>
        </text:list-header>
      </text:list>
      <text:p text:style-name="P7">Można używać również niegazowanej wody mineralnej lub destylowanej, która jest pozbawiona zanieczyszczeń. O. Grande zaleca stosowanie wody krzemionkowej, zwłaszcza do pielęgnacji włosów: pół kg skrzypu polnego rozdrobnić i zalać na noc 5 l zimnej wody; rano gotować 20 min. na małym ogniu i przecedzić.</text:p>
      <text:p text:style-name="P7"/>
      <text:list text:style-name="L70">
        <text:list-item>
          <text:list>
            <text:list-item>
              <text:list>
                <text:list-header>
                  <text:p text:style-name="P112">4.1.2. <text:s/>Zioła. <text:span text:style-name="T4">Zioła można zbierać samemu. Konieczna jest jednak niezbędna wiedza o roślinach leczniczych, sposobie pozyskiwania surowca /gdzie, kiedy, w jaki sposób zbierać odpowiednie części roślin/, metodach suszenia i przechowywania. Zioła są dostępne w sklepach ze zdrową żywnością, aptekach, sklepach zielarskich czy w punktach sprzedaży O.O. Bonifratrów. Należy je odpowiednio przechowywać – w suchym i przewiewnym miejscu oraz przestrzegać terminu przydatności do użycia.</text:span></text:p>
                </text:list-header>
              </text:list>
            </text:list-item>
          </text:list>
        </text:list-item>
      </text:list>
      <text:p text:style-name="P7"/>
      <text:p text:style-name="P7"><text:s text:c="4"/>Zioła zawierają wiele substancji aktywnych jak:</text:p>
      <text:list text:style-name="L71">
        <text:list-header>
          <text:p text:style-name="P113"><text:span text:style-name="T2">- Alkaloidy </text:span><text:span text:style-name="T6">pobudzają krążenie.</text:span></text:p>
        </text:list-header>
      </text:list>
      <text:p text:style-name="P114"><text:span text:style-name="T2">- Antocyjany </text:span><text:span text:style-name="T6">uszczelniają ścianki naczyń krwionośnych, poprawiając ukrwienie.</text:span><text:span text:style-name="T2"> </text:span></text:p>
      <text:list text:style-name="L72">
        <text:list-header>
          <text:p text:style-name="P115"><text:span text:style-name="T2">- Azuleny </text:span><text:span text:style-name="T6">działają przeciwzapalnie i oczyszczająco.</text:span></text:p>
        </text:list-header>
      </text:list>
      <text:list text:style-name="L73">
        <text:list-header>
          <text:p text:style-name="P116"><text:span text:style-name="T2">- Białka </text:span><text:span text:style-name="T6">nawilżają skórę; regenerują włosy.</text:span></text:p>
        </text:list-header>
      </text:list>
      <text:p text:style-name="P117"><text:span text:style-name="T2">- Fitosterole </text:span><text:span text:style-name="T6">chronią przed promieniowaniem UV i wolnymi rodnikami; regenerują skórę i włosy.</text:span></text:p>
      <text:list text:style-name="L74">
        <text:list-header>
          <text:p text:style-name="P118"><text:span text:style-name="T2">- Flawonoidy </text:span><text:span text:style-name="T6">regenerują skórę, zwłaszcza po nadmiernym nasłonecznieniu; wzmacniają i uszczelniają naczynia krwionośne.</text:span></text:p>
        </text:list-header>
      </text:list>
      <text:list text:style-name="L75">
        <text:list-header>
          <text:p text:style-name="P119"><text:span text:style-name="T2">- Garbniki </text:span><text:span text:style-name="T6">posiadają właściwości ściągające, bakteriobójcze, przeciwzapalne; hamują wydzielanie potu i łoju; neutralizują wolne rodniki.</text:span></text:p>
        </text:list-header>
      </text:list>
      <text:p text:style-name="P101"><text:span text:style-name="T2">- Karoteny </text:span><text:span text:style-name="T6">chronią przed działaniem UV, poprawiają koloryt skóry.</text:span></text:p>
      <text:list text:style-name="L76">
        <text:list-header>
          <text:p text:style-name="P120"><text:span text:style-name="T2">- Kumaryny </text:span><text:span text:style-name="T6">chronią przed szkodliwymi promieniami UV; uszczelniają naczynia krwionośne.</text:span></text:p>
        </text:list-header>
      </text:list>
      <text:p text:style-name="P101"><text:span text:style-name="T2">- Kwasy organiczne </text:span><text:span text:style-name="T6">złuszczają warstwę rogową naskórka; zapobiegają powstawaniu zmarszczek.</text:span></text:p>
      <text:list text:style-name="L77">
        <text:list-header>
          <text:p text:style-name="P121"><text:span text:style-name="T2">- Olejki eteryczne </text:span><text:span text:style-name="T6">dobrze wchłaniane przez skórę pobudzają przepływ limfy stymulując krążenie.</text:span></text:p>
        </text:list-header>
      </text:list>
      <text:p text:style-name="P101"><text:span text:style-name="T2">- Pektyny </text:span><text:span text:style-name="T6">łagodzą i wygładzają naskórek.</text:span></text:p>
      <text:list text:style-name="L77">
        <text:list-header>
          <text:p text:style-name="P122"><text:span text:style-name="T2"><text:s/>- Saponiny </text:span><text:span text:style-name="T6">działając zmiękczająco, zwiększają przepuszczalność błon komórkowych przez co ułatwiają wprowadzenie innych związków do skóry; uszczelniają naczynia krwionośne.</text:span></text:p>
          <text:p text:style-name="P122"><text:span text:style-name="T2">- Śluzy </text:span><text:span text:style-name="T6">zmiękczają, natłuszczają, nawilżają; działają ochronnie.</text:span></text:p>
        </text:list-header>
      </text:list>
      <text:p text:style-name="P123"><text:span text:style-name="T2">- Tłuszcze </text:span><text:span text:style-name="T6">nawilżają i chronią przed promieniowaniem UV.</text:span></text:p>
      <text:list text:style-name="L77">
        <text:list-header>
          <text:p text:style-name="P122"><text:span text:style-name="T2">- Węglowodany </text:span><text:span text:style-name="T6">nawilżają i łagodzą podrażnienia skóry.</text:span></text:p>
          <text:p text:style-name="P122"><text:span text:style-name="T2">- Związki krzemu </text:span><text:span text:style-name="T6">zmniejszając przepuszczalność naczyń włosowatych wpływają na odporność i regenerację skóry.</text:span></text:p>
        </text:list-header>
      </text:list>
      <text:list text:style-name="L78">
        <text:list-header>
          <text:p text:style-name="P124"><text:span text:style-name="T2">- Związki siarki </text:span><text:span text:style-name="T6">hamują rozwój drobnoustrojów.</text:span></text:p>
        </text:list-header>
      </text:list>
      <text:p text:style-name="P11"/>
      <text:p text:style-name="P11"><text:s text:c="4"/>Na bazie surowca zielarskiego można przygotować takie produkty jak:</text:p>
      <text:list text:style-name="L79">
        <text:list-header>
          <text:p text:style-name="P125"><text:span text:style-name="T2">- Nalewka. </text:span><text:span text:style-name="T6">Rozdrobniony surowiec zalać 40% alkoholem, w proporcji 1:5, w szklanym, szczelnie zamkniętym naczyniu na ok. 2-3 tygodnie; odstawić w chłodne i ciemne miejsce; przecedzić i przelać do butelek.</text:span></text:p>
        </text:list-header>
      </text:list>
      <text:p text:style-name="P11">Nalewkę można przyrządzić metodą turboekstrakcji wg A. Ożarowskiego: 10g zmielonego surowca zalać 50g 40% alkoholu i odstawić na 15 min.; miksować z przerwami 3 x po 2-3 min; odsączyć i przecedzić.</text:p>
      <text:p text:style-name="P18">- Nalewka na białym winie. N<text:span text:style-name="T4">apar ziołowy zalać białym wytrawnym winem, w proporcji 1:1, na 2 tygodnie; przecedzić.</text:span></text:p>
      <text:list text:style-name="L80">
        <text:list-header>
          <text:p text:style-name="P126"><text:span text:style-name="T2">- Napar. </text:span><text:span text:style-name="T6">Z części ziół, których nie powinno się gotować jak kwiaty czy liście; pozwala wydobyć substancje czynne bez utraty olejków eterycznych i witamin. 1-2 łyżki rozdrobnionego surowca zalać szklanką wrzątku w szklanym lub emaliowanym naczyniu i naparzać pod przykryciem 15-30 min.; przecedzić. Wg o. Klimuszko czas naparzania powinien wynosić 2-3 godz., np. w termosie.</text:span></text:p>
        </text:list-header>
      </text:list>
      <text:list text:style-name="L81">
        <text:list-header>
          <text:p text:style-name="P127"><text:span text:style-name="T2">- Macerat. </text:span><text:span text:style-name="T6">Z twardych części roślin lub roślin, w których zawartość witamin przeważa nad innymi substancjami aktywnymi. Rozdrobniony surowiec zalać przegotowaną zimną wodą na kilka godzin; doprowadzić do wrzenia i odstawić na 15 min.; przecedzić.</text:span></text:p>
        </text:list-header>
      </text:list>
      <text:p text:style-name="P123"><text:span text:style-name="T2">- Ocet ziołowy. </text:span><text:span text:style-name="T6">Rozdrobniony surowiec zalać białym lub jabłkowym octem, w proporcji 1:5, w szklanym szczelnie zamkniętym naczyniu na okres 2-3 tygodni; wstrząsać; przecedzić i przelać do butelki.</text:span></text:p>
      <text:list text:style-name="L82">
        <text:list-header>
          <text:p text:style-name="P128"><text:span text:style-name="T2">- Olej ziołowy. </text:span><text:span text:style-name="T6">Rozdrobniony surowiec zalać olejem roślinnym, w proporcji 1:5, w szklanym szczelnie zamkniętym naczyniu na ok. 3-6 tygodni; codziennie wstrząsać; przecedzić i przelać do butelek.</text:span></text:p>
        </text:list-header>
      </text:list>
      <text:p text:style-name="P123"><text:span text:style-name="T2">- Parówka. </text:span><text:span text:style-name="T6">Napar lub wywar dolać do gorącej wody.</text:span></text:p>
      <text:p text:style-name="P129"><text:span text:style-name="T3">- Woda ziołowa.</text:span><text:span text:style-name="T4"> Rozcieńczyć wodą nalewkę ziołową lub do naparu /wywaru/ dodać alkohol.</text:span></text:p>
      <text:list text:style-name="L83">
        <text:list-header>
          <text:p text:style-name="P130"><text:span text:style-name="T2">- Wywar /odwar/. </text:span><text:span text:style-name="T6">Z twardych części roślin jak: łodyga, korzeń, kłącze czy kora. 1-2 łyżki rozdrobnionego surowca zalać szklanką zimnej wody i gotować na małym ogniu 10-20 min.; odstawić na 15 min. i przecedzić.</text:span></text:p>
        </text:list-header>
      </text:list>
      <text:p text:style-name="P11"/>
      <text:p text:style-name="P11"><text:s text:c="4"/>Stężenie każdej postaci preparatu ziołowego można regulować ilością użytego surowca lub nośnika /wody, oleju, octu, alkoholu/. Większe efekty obserwuje się przy stosowaniu mieszanek ziołowych niż pojedynczego surowca. </text:p>
      <text:p text:style-name="P11"/>
      <text:list text:style-name="L84">
        <text:list-item>
          <text:list>
            <text:list-item>
              <text:list>
                <text:list-header>
                  <text:p text:style-name="P131">4.1.3. Olejki eteryczne. <text:span text:style-name="T4">Olejki stymulują naturalne funkcje skóry; można z nich przygotować:</text:span></text:p>
                </text:list-header>
              </text:list>
            </text:list-item>
          </text:list>
        </text:list-item>
      </text:list>
      <text:list text:style-name="L85">
        <text:list-header>
          <text:p text:style-name="P132">- olejek /oliwkę/: <text:span text:style-name="T4">do 100 ml oleju dodać 10-15 kropli olejku eterycznego lub ich kompozycji</text:span></text:p>
        </text:list-header>
      </text:list>
      <text:list text:style-name="L86">
        <text:list-header>
          <text:p text:style-name="P133">- tonik niskoalkoholowy: <text:span text:style-name="T4">wymieszać 100 ml wody, 5 ml spirytusu i 10-15 kropli olejku eterycznego lub ich kompozycji</text:span></text:p>
        </text:list-header>
      </text:list>
      <text:p text:style-name="P18">- wodę z olejkami /płukanka/: <text:span text:style-name="T4">do 1l wody dodać 5-10 kropli olejku eterycznego lub ich kompozycji</text:span></text:p>
      <text:list text:style-name="L87">
        <text:list-header>
          <text:p text:style-name="P134">- jako dodatek: 5-10 <text:span text:style-name="T4">kropli olejku eterycznego lub ich kompozycji</text:span> <text:span text:style-name="T4">do preparatów ziołowych jak: toniki, maseczki, kremy i in.; zwiększają działanie kosmetyku i dodają przyjemnego aromatu.</text:span></text:p>
        </text:list-header>
      </text:list>
      <text:p text:style-name="P11"/>
      <text:p text:style-name="P11"><text:s text:c="4"/><text:span text:style-name="T3">Środki ostrożności </text:span>przy stosowaniu olejków eterycznych:</text:p>
      <text:list text:style-name="L88">
        <text:list-header>
          <text:p text:style-name="P135">- olejków nie wolno stosować bezpośrednio na skórę, jedynie rozcieńczone w wodzie lub oleju</text:p>
        </text:list-header>
      </text:list>
      <text:list text:style-name="L89">
        <text:list-header>
          <text:p text:style-name="P136">- jednorazowo używać 5-15 kropli olejku lub kompozycji olejków</text:p>
        </text:list-header>
      </text:list>
      <text:list text:style-name="L90">
        <text:list-header>
          <text:p text:style-name="P137">- do kompozycji używać maksymalnie 5 rodzajów olejków</text:p>
        </text:list-header>
      </text:list>
      <text:list text:style-name="L91">
        <text:list-header>
          <text:p text:style-name="P138">- nie stosować u kobiet w ciąży i u dzieci poniżej pierwszego miesiąca życia</text:p>
        </text:list-header>
      </text:list>
      <text:p text:style-name="P11">- u dzieci do 7 r. życia stosować mniejsze ilości: 5-10 kropli olejku lub kompozycji olejków</text:p>
      <text:list text:style-name="L92">
        <text:list-header>
          <text:p text:style-name="P139">- olejków cytrusowych nie wolno stosować przed ekspozycją skóry na słońce.</text:p>
        </text:list-header>
      </text:list>
      <text:p text:style-name="P11"/>
      <text:list text:style-name="L93">
        <text:list-item>
          <text:list>
            <text:list-item>
              <text:list>
                <text:list-header>
                  <text:p text:style-name="P140">4.1.4. <text:s/>Nośniki do przygotowywania kremów.</text:p>
                </text:list-header>
              </text:list>
            </text:list-item>
          </text:list>
        </text:list-item>
      </text:list>
      <text:p text:style-name="P18"/>
      <text:list text:style-name="L94">
        <text:list-header>
          <text:p text:style-name="P141">- Euceryna. <text:span text:style-name="T4">Mieszanina wazeliny lub maści parafinowej z alkoholem etylowym, <text:s/>może wiązać duże ilości wody.</text:span></text:p>
        </text:list-header>
      </text:list>
      <text:p text:style-name="P18">- Gliceryna. <text:span text:style-name="T4">Alkohol trójwodorotlenowy, dobrze rozpuszczalny w wodzie. Dodawana do wszystkich kremów bez względu na rodzaj skóry.</text:span></text:p>
      <text:p text:style-name="P18">- Lanolina. <text:span text:style-name="T4">Tłuszczopodobna substancja z wełny owczej, silnie chłonie wodę.</text:span></text:p>
      <text:list text:style-name="L95">
        <text:list-header>
          <text:p text:style-name="P142">- Masło kakaowe. <text:span text:style-name="T4">Niejełczejący tłuszcz z nasion kakaowca. Nie drażni skóry i błon śluzowych. Stosowane tylko w połączeniu z innymi nośnikami w mieszankach.</text:span></text:p>
        </text:list-header>
      </text:list>
      <text:p text:style-name="P18">- Maść witaminowa. <text:span text:style-name="T4">Stosowana jaka baza do kremów.</text:span></text:p>
      <text:list text:style-name="L96">
        <text:list-header>
          <text:p text:style-name="P143">- Wazelina. <text:span text:style-name="T4">Mieszanina stałych i ciekłych węglowodorów.</text:span></text:p>
          <text:p text:style-name="P143">- Oleje roślinne. <text:span text:style-name="T4">Głównie stosuje się:</text:span></text:p>
          <text:p text:style-name="P144">a/ z awokado i z kiełków pszenicy do cery suchej, wrażliwej i normalnej</text:p>
          <text:p text:style-name="P144">b/ migdałowy i z pestek winogron do cery tłustej, mieszanej i dojrzałej.</text:p>
        </text:list-header>
      </text:list>
      <text:p text:style-name="P11"/>
      <text:p text:style-name="P11"/>
      <text:list text:style-name="L97">
        <text:list-item>
          <text:list>
            <text:list-header>
              <text:p text:style-name="P145">4.2. <text:s/>Przechowywanie kosmetyków</text:p>
            </text:list-header>
          </text:list>
        </text:list-item>
      </text:list>
      <text:p text:style-name="P123"/>
      <text:p text:style-name="P123"><text:s text:c="4"/><text:span text:style-name="T6">Przyrządzone specyfiki należy przechowywać w szklanych lub porcelanowych pojemnikach, a płyny w butelkach z ciemnego szkła; szczelnie zamknięte, w lodówce. Przed użyciem każdy pojemnik wyparzyć lub wygotować i osuszyć.</text:span></text:p>
      <text:p text:style-name="P11"><text:s text:c="4"/>Preparaty bez środków konserwujących: kremy, balsamy, toniki czy lotiony można przechowywać od kilku do kilkunastu dni. Jedynie wyciągi alkoholowe, olejowe i z octu mają trwałość do kilku tygodni. Natomiast maseczki, odżywki, okłady i kompresy należy przyrządzać bezpośrednio przed użyciem w szklanym lub emaliowanym naczyniu.</text:p>
      <text:p text:style-name="P11"><text:s text:c="4"/>Każda zmiana konsystencji, barwy czy zapachu oznacza, że kosmetyk nie nadaje się do użytku.</text:p>
      <text:p text:style-name="P11"/>
      <text:p text:style-name="P146"/>
      <text:p text:style-name="P11"><text:s text:c="3"/></text:p>
      <text:p text:style-name="P147"/>
      <text:p text:style-name="P14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5. <text:s/>PODSTAWOWE <text:s/>ZASADY <text:s/>CODZIENNEJ <text:s/>PIELĘGNACJI <text:s/>SKÓRY</text:p>
      <text:p text:style-name="P148"/>
      <text:p text:style-name="P11"/>
      <text:p text:style-name="P11"><text:s text:c="4"/>Przed przystąpieniem do zabiegów kosmetycznych należy dokładnie określić rodzaj skóry w celu przygotowania stosownych preparatów. Najłatwiej określić rodzaj skóry na twarzy: przed snem umyć dokładnie twarz i nie stosując żadnych kosmetyków pójść spać; rano przycisnąć chusteczkę higieniczną lub serwetkę papierową do twarzy; w miejscach gdzie skóra jest tłusta pojawią się plamy.</text:p>
      <text:p text:style-name="P11"/>
      <text:list text:style-name="L98">
        <text:list-item>
          <text:list>
            <text:list-header>
              <text:p text:style-name="P149">5.1. <text:s/>Natryski.</text:p>
            </text:list-header>
          </text:list>
        </text:list-item>
      </text:list>
      <text:p text:style-name="P123"/>
      <text:p text:style-name="P11"><text:s text:c="4"/>Podstawowa higiena osobista to mycie całego ciała ciepłą wodą pod prysznicem z użyciem np. szarego mydła. Zabieg ten usuwa naturalne wydzieliny ciała jak pot i łój, złuszcza zrogowaciały naskórek oraz usuwa zanieczyszczenia pochodzące z otoczenia: kurz i pył, szczątki organiczne i nieorganiczne osiadające na skórze, bakterie, grzyby, pasożyty a także resztki użytych kosmetyków. Pod prysznicem można wykonać krótki, energiczny masaż skóry szorując ciało szczotką, gąbką lub rękawicą. Ręce i nogi należy masować z dołu do góry, pozostałą część ciała ruchami kolistymi, zgodnie z ruchem wskazówek zegara, zawsze w kierunku serca. Masaż rozpoczyna się od prawej strony ciała i zewnętrznej strony stóp i nóg; potem pośladki i biodra; następnie ręce od dłoni; klatka piersiowa, brzuch i plecy. Stosowany systematycznie pomaga w utrzymaniu dobrej kondycji skóry, przede wszystkim dzięki poprawieniu ukrwienia. Podobne działanie ma szczotkowanie całego ciała na sucho, po wymyciu i osuszeniu skóry.</text:p>
      <text:p text:style-name="P11"><text:s text:c="4"/>Osoby z prawidłowym ciśnieniem tętniczym mogą stosować natrysk naprzemienny, rozpoczynając ciepłym, a kończąc zimnym strumieniem wody. Czas trwania natrysku wynosi ok. 5 min., przy czym działanie strumieniem ciepłym powinno być o połowę dłuższe niż zimnym. Zabieg taki poprawia czynność naczyń krwionośnych skóry, co korzystnie wpływa na jej sprężystość i elastyczność.</text:p>
      <text:p text:style-name="P11"/>
      <text:list text:style-name="L99">
        <text:list-item>
          <text:list>
            <text:list-header>
              <text:p text:style-name="P150">5.2. <text:s/>Kąpiele</text:p>
            </text:list-header>
          </text:list>
        </text:list-item>
      </text:list>
      <text:p text:style-name="P123"/>
      <text:p text:style-name="P11"><text:s text:c="4"/>Kąpiele całego ciała to zabiegi pielęgnujące i stymulujące skórę. Przed kąpielą należy dokładnie wymyć całe ciało ciepłą wodą, najlepiej pod prysznicem. Kąpiel zmniejsza napięcie powierzchniowe skóry, co działa relaksująco na ciało i psychikę. Wzbogacona naturalnymi składnikami jak: mleko, miód, płatki owsiane, wyciągi ziołowe czy olejki eteryczne korzystnie wpływa na stan i wygląd skóry.</text:p>
      <text:p text:style-name="P11"><text:s text:c="4"/>Kąpiel powinna trwać 15-30 min. w ciepłej wodzie. Ciała nie należy spłukiwać jedynie lekko osuszyć aby substancje aktywne z dodatków dłużej pozostały na skórze.</text:p>
      <text:p text:style-name="P11"/>
      <text:list text:style-name="L100">
        <text:list-item>
          <text:list>
            <text:list-item>
              <text:list>
                <text:list-header>
                  <text:p text:style-name="P151"><text:span text:style-name="T3">5.2.1. <text:s/>Dodatki do kąpieli</text:span> </text:p>
                </text:list-header>
              </text:list>
            </text:list-item>
          </text:list>
        </text:list-item>
      </text:list>
      <text:p text:style-name="P11"/>
      <text:list text:style-name="L78">
        <text:list-header>
          <text:p text:style-name="P152">- Napary lub wywary roślinne:</text:p>
        </text:list-header>
      </text:list>
      <text:p text:style-name="P11"/>
      <text:p text:style-name="P11">a/ Do skóry tłustej: oczar wirginijski, tymianek, fiołek trójbarwny, nagietek lekarski, rumianek, mięta pieprzowa, pokrzywa.</text:p>
      <text:p text:style-name="P7">Działają odkażająco, ściągająco i odświeżająco; hamują rozwój drobnoustrojów.</text:p>
      <text:p text:style-name="P7"/>
      <text:p text:style-name="P7">b/ Do skóry suchej i skłonnej do podrażnień: kozieradka pospolita, siemię lniane, lipa, podbiał, prawoślaz lekarski.</text:p>
      <text:p text:style-name="P7">Odżywiają, nawilżają i ujędrniają.</text:p>
      <text:p text:style-name="P7"/>
      <text:p text:style-name="P7">c/ Do skóry naczyńkowej: arnika górska, bluszcz pospolity, kasztanowiec zwyczajny, skrzyp polny, nagietek lekarski.</text:p>
      <text:p text:style-name="P7">Uszczelniają naczynia krwionośne.</text:p>
      <text:p text:style-name="P7"/>
      <text:p text:style-name="P7">d/ Przy nadmiernym wydzielaniu potu: szałwia lekarska.</text:p>
      <text:p text:style-name="P7"/>
      <text:p text:style-name="P7">e/ W celu pobudzenia krążenia: rozmaryn /nie stosować przy nadciśnieniu/.</text:p>
      <text:p text:style-name="P7"/>
      <text:list text:style-name="L101">
        <text:list-header>
          <text:p text:style-name="P153">- Olejki eteryczne:</text:p>
        </text:list-header>
      </text:list>
      <text:p text:style-name="P104"/>
      <text:p text:style-name="P7">a/ rozmarynowy pobudza krążenie /nie stosować przy nadciśnieniu/</text:p>
      <text:p text:style-name="P7">b/ miętowy działa pobudzająco</text:p>
      <text:p text:style-name="P7">c/ z melisy i lawendowy odprężają</text:p>
      <text:p text:style-name="P7">d/ bergamotowy, cytrynowy, lipowy, nagietkowy, z drzewa herbacianego i rumianku rzymskiego oczyszczają, działają przeciwbakteryjnie i dezynfekują</text:p>
      <text:p text:style-name="P7">e/ bergamotowy i z szałwii muszkatołowej regulują wydzielanie potu</text:p>
      <text:p text:style-name="P7">f/ geraniowy reguluje gospodarkę hormonalną w organizmie</text:p>
      <text:p text:style-name="P7">g/ jałowcowy, neroli, różany, lawendowy poprawiają krążenie, uszczelniają ściany naczyń krwionośnych.</text:p>
      <text:p text:style-name="P7"/>
      <text:p text:style-name="P7"><text:s text:c="4"/>Do kąpieli można dodać 5-10 kropli olejku lub 1-2 łyżki przygotowanego oleju: 250 ml oleju roślinnego wymieszać z 30 ml lecytyny i dodać 30 kropli olejku lub kompozycji dobranej indywidualnie. </text:p>
      <text:p text:style-name="P7"><text:s text:c="4"/>Do kąpieli z dodatkiem olejków nie należy stosować żadnych środków pieniących.</text:p>
      <text:p text:style-name="P104"/>
      <text:list text:style-name="L102">
        <text:list-header>
          <text:p text:style-name="P154">- Inne dodatki:</text:p>
        </text:list-header>
      </text:list>
      <text:p text:style-name="P155"/>
      <text:p text:style-name="P156">a/ Wymieszać 2 łyżki zmielonych migdałów, 125 ml mleka i 15 kropli olejku migdałowego. </text:p>
      <text:p text:style-name="P156">Oczyszcza i nawilża, do skóry suchej i mieszanej.</text:p>
      <text:p text:style-name="P156">b/ Ugotować 250 g otrębów pszennych w 3 l mleka /15 min./ i wycisnąć.</text:p>
      <text:p text:style-name="P156">Oczyszcza pory, wygładza skórę.</text:p>
      <text:p text:style-name="P156">c/ Wlać do wanny 2 l mleka, lub 3 l maślanki, lub 1 l mleka wymieszany z 4 łyżkami oliwy z oliwek, ewentualnie z 4 łyżkami miodu; dodanie 5 kropli olejku różanego dodatkowo odżywia skórę.</text:p>
      <text:p text:style-name="P156">Nawilża, wygładza, uelastycznia i zmiękcza suchą skórę.</text:p>
      <text:p text:style-name="P156">d/ Rozgotować i przetrzeć 25 dkg płatków owsianych, dodać 3 łyżki miodu rozpuszczonego w wodzie.</text:p>
      <text:p text:style-name="P156">Łagodzi podrażnienia, odżywia.</text:p>
      <text:p text:style-name="P156">e/ 25 dkg mąki ziemniaczanej rozprowadzić zimną wodą, dodać wrzątku i wymieszać.</text:p>
      <text:p text:style-name="P156">Koi i łagodzi podrażnioną skórę.</text:p>
      <text:p text:style-name="P156">f/ Wymieszać ½ kg soli morskiej, 1l mleka i 5 łyżek miodu.</text:p>
      <text:p text:style-name="P156">Ujędrnia i odżywia.</text:p>
      <text:p text:style-name="P156">g/ 3 cytryny pokroić ze skórką i zalać w wannie wodą.</text:p>
      <text:p text:style-name="P156">Odświeża i relaksuje.</text:p>
      <text:p text:style-name="P156">h/ Do lnianego woreczka wsypać 300 g mąki owsianej lub pszennej i przywiązać pod kranem; puścić wodę; woreczek kilkakrotnie wycisnąć.</text:p>
      <text:p text:style-name="P156">Zmiękcza i wygładza skórę.</text:p>
      <text:p text:style-name="P156"/>
      <text:list text:style-name="L103">
        <text:list-item>
          <text:list>
            <text:list-item>
              <text:list>
                <text:list-header>
                  <text:p text:style-name="P157">5.2.2. <text:s/>Pielęgnacja skóry po kąpieli.</text:p>
                  <text:p text:style-name="P158"><text:s/></text:p>
                </text:list-header>
              </text:list>
            </text:list-item>
          </text:list>
        </text:list-item>
      </text:list>
      <text:p text:style-name="P159"><text:s text:c="4"/>Po natrysku lub kąpieli można natrzeć skórę odpowiednim preparatem, w zależności od potrzeb.</text:p>
      <text:p text:style-name="P159"/>
      <text:list text:style-name="L104">
        <text:list-header>
          <text:p text:style-name="P160">- Oliwki <text:span text:style-name="T4">szczególnie do skóry suchej i podrażnionej: </text:span></text:p>
          <text:p text:style-name="P161">a/ oleje ziołowe z: kozieradki, lipy, podbiału, prawoślazu </text:p>
          <text:p text:style-name="P162">b/ oliwki z olejkami eterycznymi jak: migdałowy, rumiankowy czy nagietkowy.</text:p>
        </text:list-header>
      </text:list>
      <text:p text:style-name="P163"/>
      <text:list text:style-name="L105">
        <text:list-header>
          <text:p text:style-name="P164">- Ocet <text:span text:style-name="T4">zwłaszcza do skóry tłustej, mieszanej i skłonnej do łojotoku.</text:span></text:p>
        </text:list-header>
      </text:list>
      <text:p text:style-name="P163">Ocet ziołowy z: szałwii, łopianu, pokrzywy, rumianku, tymianku czy bławatka.</text:p>
      <text:p text:style-name="P163"/>
      <text:list text:style-name="L106">
        <text:list-header>
          <text:p text:style-name="P165">- Napar lub wywar <text:span text:style-name="T4">przygotowany z odpowiednich ziół lub ich mieszanek nadaje się do każdego rodzaju</text:span> <text:span text:style-name="T4">skóry.</text:span></text:p>
        </text:list-header>
      </text:list>
      <text:p text:style-name="P163"/>
      <text:p text:style-name="P163"><text:s text:c="4"/>Skóra np. na kolanach i łokciach jest grubsza dla ochrony głębszych warstw przed uszkodzeniami. Aby zapobiegać przesuszeniu i pękaniu naskórka można:</text:p>
      <text:list text:style-name="L107">
        <text:list-header>
          <text:p text:style-name="P166">- wmasować kilka kropli oliwy z oliwek, sok z cytryny czy sok z ziemniaka</text:p>
        </text:list-header>
      </text:list>
      <text:list text:style-name="L108">
        <text:list-header>
          <text:p text:style-name="P167">- nałożyć maseczkę odżywczą do twarzy</text:p>
          <text:p text:style-name="P167">- wetrzeć krem odżywczy do rąk lub nawilżający do twarzy.</text:p>
        </text:list-header>
      </text:list>
      <text:p text:style-name="P163"/>
      <text:list text:style-name="L109">
        <text:list-item>
          <text:list>
            <text:list-header>
              <text:p text:style-name="P168">5.3. <text:s/>Twarz</text:p>
            </text:list-header>
          </text:list>
        </text:list-item>
      </text:list>
      <text:p text:style-name="P169"/>
      <text:p text:style-name="P169"><text:s text:c="4"/><text:span text:style-name="T6">Ta część ciała jest najbardziej narażona na oddziaływanie czynników środowiskowych. Wymaga najwięcej zabiegów pielęgnacyjnych i kosmetyków, <text:s/>w zależności od rodzaju cery.</text:span></text:p>
      <text:p text:style-name="P163"/>
      <text:p text:style-name="P170">5.3.1. <text:s/>Ogólne zalecenia</text:p>
      <text:p text:style-name="P163"/>
      <text:list text:style-name="L110">
        <text:list-item>
          <text:list>
            <text:list-item>
              <text:list>
                <text:list-header>
                  <text:p text:style-name="P171">- Cera normalna. <text:span text:style-name="T4">Ze wszystkich rodzajów skóry jest najbardziej odporna na czynniki zewnętrzne i najłatwiejsza do pielęgnacji. Do mycia i oczyszczania można stosować zarówno wodę jak i płyny: lotiony, toniki czy mleczka do różnych rodzajów skóry, w zależności od potrzeb. Raz na 1-2 tygodnie peeling albo maseczka odżywiającą, regenerującą lub ujędrniającą. Krem do codziennej pielęgnacji powinien być lekko nawilżający.</text:span></text:p>
                </text:list-header>
              </text:list>
            </text:list-item>
          </text:list>
        </text:list-item>
      </text:list>
      <text:p text:style-name="P163"><text:s text:c="4"/>Zalecane zioła: kozieradka pospolita, siemię lniane, lipa, podbiał, prawoślaz lekarski, rumianek, nagietek, dziurawiec, lawenda.</text:p>
      <text:p text:style-name="P163"/>
      <text:list text:style-name="L111">
        <text:list-item>
          <text:list>
            <text:list-item>
              <text:list>
                <text:list-header>
                  <text:p text:style-name="P172">- Cera sucha. <text:span text:style-name="T4">Do mycia i oczyszczania wskazane są łagodne i nawilżające płyny. 2 x w tygodniu maseczki silnie nawilżające, odżywcze i regenerujące naskórek. Krem powinien być mocno nawilżający i lekko natłuszczający. Peelingi można wykonywać raz na kilka tygodni, tylko łagodnymi preparatami.</text:span></text:p>
                </text:list-header>
              </text:list>
            </text:list-item>
          </text:list>
        </text:list-item>
      </text:list>
      <text:p text:style-name="P173"><text:s text:c="4"/>Zalecane zioła: kwiat bzu czarnego, kozieradka pospolita, siemię lniane, kwiat <text:s text:c="11"/>lipy, podbiał, prawoślaz lekarski, rumianek pospolity, kwiat i liście rozmarynu, liść pokrzywy, liść mięty pieprzowej, liść żywokostu.</text:p>
      <text:p text:style-name="P163"/>
      <text:list text:style-name="L112">
        <text:list-item>
          <text:list>
            <text:list-item>
              <text:list>
                <text:list-header>
                  <text:p text:style-name="P174">- Cera tłusta. <text:span text:style-name="T4">Wymaga dokładnego i częstego oczyszczania i odtłuszczania oraz przemywania w ciągu dnia celem usunięcia nadmiernie wydzielanego przez gruczoły łoju. Do mycia można stosować wodę, która powinna być letnia, gdyż zbyt gorąca pobudza gruczoły łojowe. Wskazane są lotiony i toniki alkoholowe, które dezynfekują, wysuszają i ściągają rozszerzone pory. 2-3 x w tygodniu parówki, peelingi i maseczki oczyszczające, złuszczające naskórek i matujące. Stosowanie kosmetyków silnie ściągających wymaga systematycznego nawilżania aby nie spowodować przesuszenia naskórka, co z kolei jest przyczyną ponownie nadmiernego wydzielania łoju.</text:span></text:p>
                  <text:p text:style-name="P175"><text:s text:c="5"/>Wskazane jest usuwanie czopów łojowych, które blokują ujścia mieszków włosowych. Można to zrobić samemu, po wcześniejszym rozpulchnieniu skóry parówką. Jednak z uwagi na ryzyko infekcji bakteryjnej, najlepiej poddać się takiemu zabiegowi w profesjonalnym gabinecie kosmetycznym /co 4-6 tygodni, w zależności od stanu skóry/.</text:p>
                </text:list-header>
              </text:list>
            </text:list-item>
          </text:list>
        </text:list-item>
      </text:list>
      <text:p text:style-name="P176"><text:s text:c="4"/>Zalecane zioła: fiołek trójbarwny, herbata chińska, macierzanka, oczar wirginijski, liść szałwii lekarskiej, wierzba biała i purpurowa, kwiat bzu czarnego, rumianek, nagietek, dziurawiec, liść krwawnika, liść podbiału, natka pietruszki, ziele nostrzyka, kwiat bławatka.</text:p>
      <text:p text:style-name="P176"/>
      <text:list text:style-name="L113">
        <text:list-item>
          <text:list>
            <text:list-item>
              <text:list>
                <text:list-header>
                  <text:p text:style-name="P177">- Cera mieszana. <text:span text:style-name="T4">Pielęgnacja polega na stosowaniu dwóch rodzajów kosmetyków: do cery tłustej i suchej lub normalnej.</text:span></text:p>
                </text:list-header>
              </text:list>
            </text:list-item>
          </text:list>
        </text:list-item>
      </text:list>
      <text:p text:style-name="P176"/>
      <text:list text:style-name="L114">
        <text:list-item>
          <text:list>
            <text:list-item>
              <text:list>
                <text:list-header>
                  <text:p text:style-name="P178">- Cera naczyńkowa. <text:span text:style-name="T4">Do mycia i oczyszczania należy używać łagodnych płynów, które dodatkowo chronią i wzmacniają skórę. Peelingi stosować rzadko i tylko takie, które nie zawierają drażniących drobinek ściernych. Raz w tygodniu maseczki uszczelniające naczynia krwionośne, co zapobiega ich pękaniu i poprawia mikrokrążenie. Kremy łagodnie nawilżające i wzmacniające. Należy unikać opalania i nie stosować masaży twarzy.</text:span></text:p>
                </text:list-header>
              </text:list>
            </text:list-item>
          </text:list>
        </text:list-item>
      </text:list>
      <text:p text:style-name="P176"><text:s text:c="6"/>Zalecane zioła: arnika górska, kasztanowiec zwyczajny, nagietek lekarski, skrzyp polny, liść podbiału, miłorząb japoński.</text:p>
      <text:p text:style-name="P176"/>
      <text:p text:style-name="P179">- Cera wrażliwa. <text:span text:style-name="T4">Z powodu nadwrażliwości na wiele czynników zewnętrznych należy indywidualnie dobrać łagodne preparaty, które nie powodują dodatkowych podrażnień i zaczerwienienia. Do pielęgnacji wskazane lotiony, toniki i wody do mycia; kremy nawilżające; raz w tygodniu maseczki wzmacniające, nawilżające, redukujące podrażnienia. <text:s/></text:span></text:p>
      <text:p text:style-name="P170"><text:s text:c="5"/><text:span text:style-name="T4">Zalecane zioła: kozieradka pospolita, siemię lniane, lipa, oczar wirginijski, podbiał, prawoślaz lekarski, rumianek.</text:span></text:p>
      <text:p text:style-name="P163"/>
      <text:p text:style-name="P170">- Cera skłonna do przebarwień. <text:span text:style-name="T4">Pielęgnacja polega przede wszystkim na ochronie skóry przed promieniowaniem UV i usuwaniu przebarwień. Wskazane płyny, peelingi i maseczki przyspieszające złuszczanie, regenerację i odżywianie naskórka.</text:span></text:p>
      <text:p text:style-name="P170"><text:s/><text:span text:style-name="T4"><text:s text:c="4"/>Zalecane zioła: kwiat fiołka trójbarwnego, miłorząb japoński oraz zioła do cery wrażliwej.</text:span></text:p>
      <text:p text:style-name="P163"/>
      <text:p text:style-name="P170">- Cera dojrzała. <text:span text:style-name="T4">Wymaga intensywnego odżywiania i ujędrniania ze względu na powstawanie zmarszczek. Do mycia lotiony i toniki silnie nawilżające; 1-2 x w tygodniu peelingi i maseczki odżywcze i regenerujące; kremy intensywnie nawilżające.</text:span></text:p>
      <text:p text:style-name="P170"><text:s text:c="4"/><text:span text:style-name="T4">Zalecane zioła: kwiat bzu czarnego, kozieradka pospolita, siemię lniane, lipa, skrzyp polny, melisa.</text:span></text:p>
      <text:p text:style-name="P163"/>
      <text:list text:style-name="L115">
        <text:list-item>
          <text:list>
            <text:list-item>
              <text:list>
                <text:list-header>
                  <text:p text:style-name="P180">5.3.2. <text:s/>Kosmetyki do pielęgnacji skóry twarzy</text:p>
                </text:list-header>
              </text:list>
            </text:list-item>
          </text:list>
        </text:list-item>
      </text:list>
      <text:p text:style-name="P170"/>
      <text:p text:style-name="P170">1/ Płyny. <text:span text:style-name="T4">Stosowane do mycia, oczyszczania i odświeżania skóry nasączonym wacikiem lub gazikiem:</text:span></text:p>
      <text:p text:style-name="P163"/>
      <text:list text:style-name="L116">
        <text:list-header>
          <text:p text:style-name="P181">- Do każdego rodzaju cery: </text:p>
          <text:p text:style-name="P182">a/ napar, wywar lub macerat roślinny; można dodać kilka kropli soku z cytryny</text:p>
        </text:list-header>
      </text:list>
      <text:p text:style-name="P183">b/ tonik miodowy: wymieszać 100 ml maślanki lub wody destylowanej z łyżką miodu i łyżką soku z cytryny</text:p>
      <text:p text:style-name="P183">c/ oliwka z kompozycji olejków eterycznych: 5 kropli grejpfrutowego i 5 kropli geraniowego lub 4 krople pomarańczowego, 3 krople geraniowego i 3 krople olejku z drzewa herbacianego.</text:p>
      <text:p text:style-name="P183"/>
      <text:list text:style-name="L117">
        <text:list-header>
          <text:p text:style-name="P184">- Do cery suchej, wrażliwej i dojrzałej. </text:p>
          <text:p text:style-name="P184">a/ mleczko ziołowe: wymieszać wodny wyciąg roślinny z mlekiem lub jogurtem naturalnym, w proporcji 5:1</text:p>
        </text:list-header>
      </text:list>
      <text:p text:style-name="P163">b/ lotion: wymieszać starty ogórek z sokiem z cytryny i sokiem z marchwi; dodać kilka kropli olejku migdałowego</text:p>
      <text:p text:style-name="P163">c/ do nalewki na białym winie dodać łyżkę gliceryny i łyżkę miodu</text:p>
      <text:p text:style-name="P163">d/ oliwka z kompozycji olejków eterycznych: 4 krople miętowego, 3 krople lawendowego, 2 krople bazyliowego i 1 kropla olejku z drzewa herbacianego.</text:p>
      <text:p text:style-name="P163"/>
      <text:list text:style-name="L118">
        <text:list-header>
          <text:p text:style-name="P185">- Do cery tłustej i mieszanej.</text:p>
          <text:p text:style-name="P186">a/ tonik alkoholowy: rozcieńczyć nalewkę ziołową, nalewkę z cytryny lub z natki pietruszki ewentualnie do naparu lub wyciągu ziołowego dodać alkohol</text:p>
        </text:list-header>
      </text:list>
      <text:p text:style-name="P163">b/ nalewka ziołowa na winie</text:p>
      <text:p text:style-name="P163">c/ tonik niskoalkoholowy z kompozycji olejków eterycznych: 5 kropli olejku z drzewa herbacianego, 5 kropli petitgrain, 4 krople cytrynowego i 1 kropla cytrynowego lub 5 kropli olejku z drzewa herbacianego, 5 kropli lawendowego, 4 krople petitgrain i 1 kropla jałowcowego.</text:p>
      <text:p text:style-name="P163"/>
      <text:list text:style-name="L119">
        <text:list-header>
          <text:p text:style-name="P187">- Do cery z przebarwieniami</text:p>
        </text:list-header>
      </text:list>
      <text:p text:style-name="P163">a/ rozcieńczyć nalewkę na białym winie</text:p>
      <text:p text:style-name="P163">b/ pokroić ogórek ze skórą i włożyć na 2-3 godz. do maślanki; przecedzić</text:p>
      <text:p text:style-name="P163">c/ oliwka z kompozycji olejków eterycznych: 8 kropli cytrynowego i 2 krople neroli.</text:p>
      <text:p text:style-name="P163"/>
      <text:list text:style-name="L120">
        <text:list-header>
          <text:p text:style-name="P188">- Do cery naczyńkowej</text:p>
          <text:p text:style-name="P188">a/ do nalewki na białym winie dodać 3 pastylki wit. PP rozpuszczone w niewielkiej ilości wody</text:p>
          <text:p text:style-name="P188">b/ oliwka z kompozycji olejków eterycznych: 4 krople cytrynowego, 3 krople różanego i 3 krople neroli lub 4 krople neroli, 3 krople cytrynowego i 3 lawendowego.</text:p>
        </text:list-header>
      </text:list>
      <text:p text:style-name="P163"/>
      <text:p text:style-name="P170">2/ Parówki. <text:span text:style-name="T4">Stosowane w celu oczyszczania i odświeżania cery tłustej, mieszanej i normalnej. Do naczynia z gorącą wodą dodać napar lub wywar ziołowy; pochylić się i nakryć głowę ręcznikiem na ok. 10 min.</text:span></text:p>
      <text:list text:style-name="L121">
        <text:list-header>
          <text:p text:style-name="P189">- rozmaryn działa ściągająco i pojędrniająco, zmniejsza wydzielanie łoju, ściąga rozszerzone pory</text:p>
        </text:list-header>
      </text:list>
      <text:p text:style-name="P163">- lawenda odświeża i orzeźwia zmęczoną skórę</text:p>
      <text:list text:style-name="L122">
        <text:list-header>
          <text:p text:style-name="P190">- rumianek, majeranek, ziele bratka, kwiat lipy odświeżają, otwierają pory pomagając w ich oczyszczeniu, działają dezynfekująco.</text:p>
        </text:list-header>
      </text:list>
      <text:p text:style-name="P163"/>
      <text:p text:style-name="P170">3/ Peelingi. <text:span text:style-name="T4">Stosowane w celu głębokiego oczyszczania skóry; odświeżają, dotleniają, oczyszczają naskórek z martwych komórek; spłycają zmarszczki, blizny i rozszerzone pory. Skóra po takim zabiegu łatwiej wchłania aktywne substancje z maseczek i kremów. Szczególnie polecany do cery tłustej, mieszanej, dojrzałej i normalnej. Do cery suchej, wrażliwej inaczyńkowej peelingi stosuje się rzadko i tylko bardzo łagodne. Preparat należy nanieść na wilgotną skórę i masować okrężnymi ruchami; dokładnie spłukać letnią wodą.</text:span></text:p>
      <text:p text:style-name="P163"><text:s text:c="4"/>Jako drobinki ścierne można wykorzystać:</text:p>
      <text:list text:style-name="L123">
        <text:list-header>
          <text:p text:style-name="P191">- sól kuchenną, kryształki cukru; zmielone migdały, orzechy włoskie, płatki zbożowe lub zioła</text:p>
        </text:list-header>
      </text:list>
      <text:list text:style-name="L124">
        <text:list-header>
          <text:p text:style-name="P192">- 4 łyżki zmielonych płatków owsianych i migdałów wymieszać ciepłą wodą</text:p>
        </text:list-header>
      </text:list>
      <text:list text:style-name="L125">
        <text:list-header>
          <text:p text:style-name="P193">- zmielić 4 orzechy włoskie i zalać 100 ml ciepłego mleka; odstawić do napęcznienia.</text:p>
        </text:list-header>
      </text:list>
      <text:p text:style-name="P163"/>
      <text:p text:style-name="P170">4/ Maseczki. <text:span text:style-name="T4">Stosowane przed snem po dokładnym oczyszczeniu skóry; przed nałożeniem można zrobić dodatkowo peeling, który zmiękcza naskórek co powoduje lepsze wchłanianie substancji aktywnych z preparatu.</text:span></text:p>
      <text:p text:style-name="P163"><text:s text:c="4"/>Maseczka powinna mieć konsystencję papki. Nakładać <text:s/>na twarz pędzelkiem bądź drewnianą ewentualnie szklaną szpatułką, z pominięciem okolic oczu i ust; nie wcierać i nie naciągać skóry; pozostawić na 15-30 min i zmyć letnią wodą. Maseczki mocno ściągające zmywać od razu po całkowitym zaschnięciu; trzymane dłużej mogą podrażniać i uszkadzać naskórek.</text:p>
      <text:p text:style-name="P163"/>
      <text:list text:style-name="L126">
        <text:list-header>
          <text:p text:style-name="P194">- Do cery normalnej. Pomagają utrzymać skórę w dobrej kondycji.</text:p>
        </text:list-header>
      </text:list>
      <text:p text:style-name="P163">a/ wymieszać mocny napar z owoców kopru włoskiego z jogurtem naturalnym, 3 łyżkami miodu i 2 łyżkami płatków owsianych</text:p>
      <text:p text:style-name="P163">b/ wymieszać drobno starte jabłko z 2 łyżkami miodu i 15g rozdrobnionych liści szałwii</text:p>
      <text:p text:style-name="P163">c/ wymieszać napar z mięty z 3 łyżkami suszonych drożdży piekarskich</text:p>
      <text:p text:style-name="P163">d/ wymieszać łyżkę utartej marchwi z żółtkiem, łyżką serka homogenizowanego i 20 kroplami wit. A</text:p>
      <text:p text:style-name="P163">e/ wymieszać rozgnieciony owoc z łyżeczką mąki ziemniaczanej.</text:p>
      <text:p text:style-name="P163"/>
      <text:list text:style-name="L127">
        <text:list-header>
          <text:p text:style-name="P195">- Do cery suchej. Odświeżają, nawilżają, ujędrniają i wygładzają.</text:p>
        </text:list-header>
      </text:list>
      <text:p text:style-name="P163">a/ wymieszać łyżkę miodu, 3 łyżki serka homogenizowanego i żółtko</text:p>
      <text:p text:style-name="P163">b/ wymieszać rozgniecione winogrona bezpestkowe z mąką ziemniaczaną</text:p>
      <text:p text:style-name="P163">c/ wymieszać miąższ brzoskwini z 2 łyżkami jogurtu naturalnego i łyżką mocnego naparu z kwiatów i liści nagietka</text:p>
      <text:p text:style-name="P163">d/ wymieszać ugotowany ziemniak lub łyżkę otrębów migdałowych z łyżką oliwy z oliwek</text:p>
      <text:p text:style-name="P163">e/ wymieszać 4 łyżki śmietany z sokiem z cytryny lub łyżką miodu i łyżką płatków pszennych</text:p>
      <text:p text:style-name="P163">f/ wymieszać sok z marchwi z 3 łyżkami serka homogenizowanego i łyżką siemienia lnianego.</text:p>
      <text:p text:style-name="P163"/>
      <text:list text:style-name="L128">
        <text:list-header>
          <text:p text:style-name="P196">- Do cery tłustej i mieszanej. Oczyszczają usuwając nadmiar łoju i tłuszczu, ściągają rozszerzone pory, dezynfekują i matują.</text:p>
        </text:list-header>
      </text:list>
      <text:p text:style-name="P163">a/ wymieszać ubite białko lub jogurt naturalny z miąższem owocowym; zagęścić mąką ziemniaczaną</text:p>
      <text:p text:style-name="P163">b/ łyżkę drożdży wymieszać z wodą, dodać sok z cytryny lub łyżeczkę miodu</text:p>
      <text:p text:style-name="P163">c/ zalać wrzątkiem na papkę zmielone ziele skrzypu, bratka polnego, rumianku, lipy lub ziele dziurawca, bratków polnych i ziele skrzypu </text:p>
      <text:p text:style-name="P163">d/ zalać wrzątkiem 3 łyżki płatków owsianych; po wystygnięciu dodać łyżkę miodu</text:p>
      <text:p text:style-name="P197">e/ wymieszać łyżkę glinki leczniczej z naparem ziołowym, dodać olejki eteryczne: 2 krople lawendowego, 2 krople z drzewa herbacianego i 1 kroplę bergamotowego</text:p>
      <text:p text:style-name="P197">f/ wymieszać sok ze świeżej natki pietruszki z jogurtem naturalnym lub białkiem.</text:p>
      <text:p text:style-name="P197"/>
      <text:list text:style-name="L129">
        <text:list-header>
          <text:p text:style-name="P198">- Do cery naczyńkowej. Uszczelniają i wzmacniają naczynia krwionośne; poprawiają krążenie w ściankach naczyń włosowatych skóry; łagodzą podrażnienia i zaczerwienienia.</text:p>
        </text:list-header>
      </text:list>
      <text:p text:style-name="P197">a/ wymieszać napar z kwiatu nagietka, rumianku, ziela kasztanowca i skrzypu z mąką ziemniaczaną</text:p>
      <text:p text:style-name="P197">b/ przecedzić napar z siemienia lnianego i liści mięty; zioła położyć na twarz</text:p>
      <text:p text:style-name="P197">c/ zalać 2 łyżki miłorzębu japońskiego gorącym mlekiem, lub gorącą wodą zalać szałwię, ewentualnie 3 łyżki kwiatów czarnego bzu i łyżkę płatków nagietka; można dodać łyżeczkę miodu</text:p>
      <text:p text:style-name="P197">d/ po 2 łyżki lawendy i rozmarynu zalać ½ szklanki wrzątku; podgrzewać na małym ogniu do uzyskania papki; dodać łyżeczkę mąki rozrobionej w zimnej wodzie.</text:p>
      <text:p text:style-name="P197"/>
      <text:list text:style-name="L130">
        <text:list-header>
          <text:p text:style-name="P199">- Do cery wrażliwej. Łagodzą podrażnienia; koją i wygładzają; zmniejszają zaczerwienienia.</text:p>
        </text:list-header>
      </text:list>
      <text:p text:style-name="P200">a/ zmielić po łyżce ziela przywrotnika i ziela ruty, zalać ciepłą wodą</text:p>
      <text:p text:style-name="P200">b/ 2 łyżki siemienia lnianego zalać wrzątkiem</text:p>
      <text:p text:style-name="P200">c/ wymieszać miąższ awokado z sokiem z cytryny i śmietaną</text:p>
      <text:p text:style-name="P200">d/ wymieszać utarty ogórek z jogurtem naturalnym lub śmietaną.</text:p>
      <text:p text:style-name="P200"/>
      <text:list text:style-name="L131">
        <text:list-header>
          <text:p text:style-name="P201">- Do cery z przebarwieniami. Rozjaśniają plamy, poprawiają koloryt; łagodzą i nawilżają.</text:p>
        </text:list-header>
      </text:list>
      <text:p text:style-name="P200">a/ wymieszać 2 łyżki startego selera z łyżką serka homogenizowanego</text:p>
      <text:p text:style-name="P200">b/ zalać wrzątkiem po 2 łyżki zmielonego rozmarynu i kwiatu kasztanowca.</text:p>
      <text:p text:style-name="P200"/>
      <text:list text:style-name="L132">
        <text:list-header>
          <text:p text:style-name="P202">- Do cery dojrzałej. Ujędrniają, intensywnie nawilżają; odżywiają i wygładzają zmarszczki; przywracają witalność i elastyczność.</text:p>
        </text:list-header>
      </text:list>
      <text:p text:style-name="P200">a/ wymieszać ugotowany ziemniak z łyżką ciepłego mleka</text:p>
      <text:p text:style-name="P200">b/ wymieszać po łyżce słodkiej śmietany i soku z pomarańczy, dodać kilka zmielonych orzechów włoskich</text:p>
      <text:p text:style-name="P200">c/wymieszać miąższ owocowy ze śmietaną lub z żółtkiem</text:p>
      <text:p text:style-name="P200">d/ rozgotowaną i przetartą fasolę wymieszać z sokiem z cytryny i oliwą z oliwek</text:p>
      <text:p text:style-name="P200">e/ wymieszać żółtko, oliwę, miód lub sok z cytryny; dodać pianę z białka.</text:p>
      <text:p text:style-name="P200"/>
      <text:list text:style-name="L133">
        <text:list-header>
          <text:p text:style-name="P203">- Do każdego rodzaju cery. Odżywiają, nawilżają, przyspieszają regenerację naskórka; poprawiają sprężystość i elastyczność.</text:p>
        </text:list-header>
      </text:list>
      <text:p text:style-name="P200">a/ wymieszać miąższ owocowy z: łyżeczką mąki ziemniaczanej, żółtkiem, <text:s text:c="14"/>sokiem z cytryny, łyżką śmietany lub <text:s/>miodem </text:p>
      <text:p text:style-name="P200">b/ wymieszać 8 łyżek ciepłego mleka z łyżką miodu i łyżką mleka w proszku</text:p>
      <text:p text:style-name="P200">c/ łyżkę miodu wymieszać <text:s/>z 3 kroplami olejku grejpfrutowego i 1 kroplą olejku z drzewa herbacianego</text:p>
      <text:p text:style-name="P200">d/ rozdrobić kwiat bzu czarnego i kwiat rumianku, zalać wrzątkiem na papkę</text:p>
      <text:p text:style-name="P200">e/ wymieszać 3 łyżki mięty z jogurtem naturalnym</text:p>
      <text:p text:style-name="P200">f/ do 2 łyżek serka homogenizowanego dodać 2 krople olejku różanego.</text:p>
      <text:p text:style-name="P200"/>
      <text:list text:style-name="L134">
        <text:list-header>
          <text:p text:style-name="P204">- Dla mężczyzn przy podrażnieniach po goleniu:</text:p>
          <text:p text:style-name="P204">a/ maseczka: wymieszać 3 łyżki kwiatów rumianku, 2 łyżki liści mięty, łyżkę szyszek chmielu, 3 łyżki mąki owsianej i łyżkę mąki ziemniaczanej; zalać wrzątkiem na papkę. Nałożyć na gazę i położyć na twarz</text:p>
          <text:p text:style-name="P204">b/ tonik: roztopić w łaźni wodnej glicerynę i dodać napar z nagietka /w proporcji 1:5/ i 15 kropli olejku lawendowego.</text:p>
        </text:list-header>
      </text:list>
      <text:p text:style-name="P200"/>
      <text:list text:style-name="L135">
        <text:list-item>
          <text:list>
            <text:list-header>
              <text:p text:style-name="P205">5/ Kremy. <text:span text:style-name="T4">Stosowane do każdego rodzaju cery na twarz, szyję i dekolt w celu odpowiedniego nawilżenia, opóźnienia i złagodzenia procesów starzenia się skóry.</text:span></text:p>
              <text:p text:style-name="P206"/>
              <text:p text:style-name="P205">Przygotowanie kremu:</text:p>
              <text:p text:style-name="P206">- rozpuścić w łaźni wodnej 10 ml gliceryny i olej</text:p>
              <text:p text:style-name="P206">- dodać gorący mocny napar ziołowy /z ziół odpowiednich dla danego rodzaju cery/ w proporcji łyżka surowca na 1/3 <text:s/>szklankę wody</text:p>
              <text:p text:style-name="P207">- dobrze wymieszać i odstawić do lekkiego przestygnięcia</text:p>
              <text:p text:style-name="P207">- dodać 5-10 kropli olejku eterycznego i wit. E</text:p>
              <text:p text:style-name="P207">- wymieszać i ponownie przestudzić</text:p>
              <text:p text:style-name="P207">- ubić np. trzepaczką i przełożyć do słoiczka.</text:p>
              <text:p text:style-name="P207"/>
              <text:p text:style-name="P207"><text:s/></text:p>
              <text:p text:style-name="P206"><text:s text:c="4"/>Istnieją dwa główne rodzaje kremów różniące się proporcją wody i tłuszczu, rodzajem użytych olejów, ilością wit. E i rodzajem olejków eterycznych. Są to:</text:p>
              <text:p text:style-name="P206"/>
            </text:list-header>
          </text:list>
        </text:list-item>
      </text:list>
      <text:list text:style-name="L136">
        <text:list-header>
          <text:p text:style-name="P208"><text:span text:style-name="T3">- „woda w oleju”</text:span>, do cery normalnej, suchej, wrażliwej i dojrzałej. Nawilża i delikatnie natłuszcza.</text:p>
          <text:p text:style-name="P208">Do gliceryny dodaje się:</text:p>
          <text:p text:style-name="P208">1/ <text:s/>20 ml oleju z awokado lub z kiełków pszenicy, ewentualnie mieszaniny oleju z lanoliną</text:p>
          <text:p text:style-name="P208">2/ 20 ml naparu ziołowego</text:p>
          <text:p text:style-name="P208">3/ 15 kropli wit. E</text:p>
          <text:p text:style-name="P208">4/ olejki eteryczne: z drzewa różanego, sandałowy, z rumianku rzymskiego, rozmarynowy, lawendowy, różany lub neroli.</text:p>
        </text:list-header>
      </text:list>
      <text:p text:style-name="P200"/>
      <text:list text:style-name="L137">
        <text:list-header>
          <text:p text:style-name="P209">- „olej w wodzie”, <text:span text:style-name="T4">do cery tłustej, mieszanej, dojrzałej i normalnej.</text:span></text:p>
          <text:p text:style-name="P210">Do gliceryny dodaje się:</text:p>
          <text:p text:style-name="P210">1/ 10 ml oleju migdałowego lub z pestek winogron, ewentualnie mieszaniny oleju z euceryną</text:p>
          <text:p text:style-name="P210">2/ 30 ml naparu ziołowego</text:p>
          <text:p text:style-name="P210">4/ 10 kropli wit. E</text:p>
          <text:p text:style-name="P210">5/ olejki eteryczne: jałowcowy, z mięty pieprzowej, drzewa herbacianego, <text:s/>cytrynowy, geraniowy, rozmarynowy, bergamotowy lub z szałwii lekarskiej.</text:p>
          <text:p text:style-name="P210"/>
          <text:p text:style-name="P210"><text:s text:c="4"/>Do cery łojotokowej można dodać łyżeczkę nalewki ziołowej, a do zmęczonej odżywiający olejek cyprysowy.</text:p>
        </text:list-header>
      </text:list>
      <text:p text:style-name="P200"/>
      <text:p text:style-name="P200"><text:s text:c="5"/>Krem powinien mieć lekką, półpłynną konsystencję. Nakłada się go na oczyszczoną i osuszoną skórę, lekko wklepując; niewskazane jest mocne wcieranie oraz naciąganie i rozciąganie skóry. Nie należy bezpośrednio po nałożeniu na twarz wychodzić na mróz, gdyż zamarzające cząsteczki wody mogą uszkadzać naskórek.</text:p>
      <text:p text:style-name="P200"><text:s/></text:p>
      <text:p text:style-name="P211">5.4. <text:s/>Oczy</text:p>
      <text:p text:style-name="P169"><text:s text:c="3"/></text:p>
      <text:p text:style-name="P169"><text:s text:c="3"/><text:span text:style-name="T6">Skóra na powiekach i wokół oczu jest cienka, z niewielką ilością tkanki tłuszczowej. Krążenie krwi i limfy jest słabsze, z tendencją do zastojów, które są powodem tzw. „worków”. Jest słabo nawilżona i przez to wrażliwa, ze skłonnością do zmarszczek. Makijaż, długie czytanie czy pisanie; praca przy komputerze lub w pyle i kurzu, dym papierosowy niekorzystnie wpływają na skórę wokół oczu, która staje się szara, zmęczona i wiotka, powstają cienie pod oczami. Mięsień okrężny oka jest w ciągłym ruchu, co przyczynia się do powstawania zmarszczek mimicznych, tzw. „kurze łapki”.</text:span></text:p>
      <text:p text:style-name="P163"/>
      <text:p text:style-name="P170">Zabiegi pielęgnacyjne:</text:p>
      <text:list text:style-name="L138">
        <text:list-header>
          <text:p text:style-name="P212">- Dokładny demakijaż; wykonywać delikatnie, nie rozciągając skóry wokół oczu.</text:p>
        </text:list-header>
      </text:list>
      <text:list text:style-name="L139">
        <text:list-header>
          <text:p text:style-name="P213">- Masaż kostkami lodu z przegotowanej wody lub naparu z kwiatu nagietka, rozmarynu i szałwii; masaż rozpoczynać od wewnętrznych kącików oczu. Ujędrnia skórę zapobiegając zastojom limfy i powstawaniu obrzęków.</text:p>
        </text:list-header>
      </text:list>
      <text:list text:style-name="L140">
        <text:list-header>
          <text:p text:style-name="P214">- Okłady z: herbaty /czarnej lub zielonej/, naparu ze świetlika, kasztanowca zwyczajnego, bławatka, arniki górskiej, szałwii, pietruszki, rumianku; plasterków surowego ogórka lub ziemniaka.</text:p>
        </text:list-header>
      </text:list>
      <text:list text:style-name="L141">
        <text:list-header>
          <text:p text:style-name="P215">- Natłuszczanie skóry: wklepać delikatnie masło kakaowe lub krem <text:s text:c="8"/>przeciwzmarszczkowym /roztopić w łaźni wodnej 5 g masła kakaowego, 10 g lanoliny, 50 ml oleju migdałowego; dodać 3 krople olejku z melisy/.</text:p>
        </text:list-header>
      </text:list>
      <text:p text:style-name="P163"/>
      <text:p text:style-name="P163"/>
      <text:list text:style-name="L142">
        <text:list-item>
          <text:list>
            <text:list-header>
              <text:p text:style-name="P216">5.5. <text:s/>Brwi i rzęsy</text:p>
            </text:list-header>
          </text:list>
        </text:list-item>
      </text:list>
      <text:p text:style-name="P169"><text:s text:c="5"/></text:p>
      <text:p text:style-name="P163"><text:s text:c="4"/>Nadmierne opalanie czy mocny makijaż wpływają niekorzystnie na włosy brwi i rzęs, które mogą wypadać lub stać się kruche i łamliwe.</text:p>
      <text:p text:style-name="P163"/>
      <text:p text:style-name="P217"><text:s/>Pielęgnacja:</text:p>
      <text:p text:style-name="P163">- Dokładny demakijaż.</text:p>
      <text:list text:style-name="L143">
        <text:list-header>
          <text:p text:style-name="P218">- Kuracja olejowa: olej rycynowy lub oliwę z oliwek nałożyć na brew, rozprowadzić lekko ugniatając i przez 30s szczotkować z włosem małą miękką szczoteczką z włosia; następnie natłuścić palcem końce rzęs i szczotkować od nasady, rozpoczynając od górnych. Zabieg wykonuje się codziennie przez 3 tygodnie, nie częściej niż raz na kwartał; wzmacnia i regeneruje włoski.</text:p>
        </text:list-header>
      </text:list>
      <text:p text:style-name="P163">- Krem na wzmocnienie włosków: roztopić w łaźni wodnej 5g oleju migdałowego, 2g lanoliny, 2g masła kakaowego i przelać do słoiczka. Wcierany w brwi i rzęsy zapobiega wypadaniu włosków, które stają się gęste i lśniące. </text:p>
      <text:p text:style-name="P163"/>
      <text:list text:style-name="L144">
        <text:list-item>
          <text:list>
            <text:list-header>
              <text:p text:style-name="P219">5.6. <text:s/>Usta</text:p>
            </text:list-header>
          </text:list>
        </text:list-item>
      </text:list>
      <text:p text:style-name="P169"/>
      <text:p text:style-name="P163"><text:s text:c="4"/>Pozbawiona gruczołów łojowych skóra warg jest wrażliwa na zmiany temperatur. Zarówno mróz i wiatr, jak i upał nadmierne wysuszają naskórek, co z kolei jest przyczyną pękania i pierzchania skóry warg.</text:p>
      <text:p text:style-name="P170"/>
      <text:p text:style-name="P170">Pielęgnacja:</text:p>
      <text:list text:style-name="L145">
        <text:list-header>
          <text:p text:style-name="P220">- przed wyjściem z domu, zwłaszcza na mróz, należy posmarować wargi cienką warstwą gliceryny lub wazeliny</text:p>
        </text:list-header>
      </text:list>
      <text:list text:style-name="L146">
        <text:list-header>
          <text:p text:style-name="P221">- posmarować usta miodem i pozostawić na kilkanaście minut co doskonale odżywia i natłuszcza delikatną skórę</text:p>
        </text:list-header>
      </text:list>
      <text:list text:style-name="L147">
        <text:list-header>
          <text:p text:style-name="P222">- masować delikatnie usta miodem.</text:p>
        </text:list-header>
      </text:list>
      <text:p text:style-name="P163"/>
      <text:list text:style-name="L148">
        <text:list-item>
          <text:list>
            <text:list-header>
              <text:p text:style-name="P223">5.7. <text:s/>Szyja i dekolt</text:p>
            </text:list-header>
          </text:list>
        </text:list-item>
      </text:list>
      <text:p text:style-name="P169"/>
      <text:p text:style-name="P163"><text:s text:c="4"/>Części ciała, które zwłaszcza latem, są narażone na zmienne czynniki atmosferyczne. Szczególnie skóra na szyi wiotczeje z wiekiem.</text:p>
      <text:p text:style-name="P170"/>
      <text:p text:style-name="P170">Pielęgnacja:</text:p>
      <text:p text:style-name="P163">- Płyny, toniki, oliwki, lotiony i kremy nawilżające do twarzy.</text:p>
      <text:list text:style-name="L149">
        <text:list-header>
          <text:p text:style-name="P224">- Maseczki nałożyć na gazę lub ściereczkę bawełnianą, owinąć szyję i przykryć ręcznikiem na 30-30 min., zmyć letnią wodą:</text:p>
        </text:list-header>
      </text:list>
      <text:p text:style-name="P225">a/ wymieszać 2 ugotowane gorące ziemniaki z żółtkiem, łyżeczką miodu i łyżeczką oliwy z oliwy</text:p>
      <text:p text:style-name="P163">b/ wymieszać banana z kilkoma kroplami wit. E lub z 2 łyżkami serka homogenizowanego i żółtkiem</text:p>
      <text:list text:style-name="L150">
        <text:list-header>
          <text:p text:style-name="P226">- Okłady i kompresy:</text:p>
        </text:list-header>
      </text:list>
      <text:p text:style-name="P227"><text:s/>a/ podgrzać oliwę z oliwek, wmasować w skórę i zawinąć; można dodać sok z cytryny</text:p>
      <text:p text:style-name="P228">b/ zalać 5 łyżek natki świeżej pietruszki 3 szklankami gorącego mleka, nakładać po przestygnięciu.</text:p>
      <text:p text:style-name="P228"/>
      <text:p text:style-name="P228"/>
      <text:list text:style-name="L151">
        <text:list-item>
          <text:list>
            <text:list-header>
              <text:p text:style-name="P229">5.8. <text:s/>Dłonie i stopy</text:p>
            </text:list-header>
          </text:list>
        </text:list-item>
      </text:list>
      <text:p text:style-name="P230"/>
      <text:list text:style-name="L152">
        <text:list-item>
          <text:list>
            <text:list-item>
              <text:list>
                <text:list-header>
                  <text:p text:style-name="P231">5.8.1. <text:s/>Dłonie</text:p>
                </text:list-header>
              </text:list>
            </text:list-item>
          </text:list>
        </text:list-item>
      </text:list>
      <text:p text:style-name="P228"><text:s text:c="4"/>Skóra dłoni jest szczególnie narażona na działanie czynników środowiskowych. Niskie temperatury sprzyjają odmrożeniom, dlatego wskazane jest noszenie ciepłych rękawic, najlepiej z jednym palcem. Z kolei wysokie temperatury mogą powodować przesuszenie.</text:p>
      <text:p text:style-name="P228"><text:s text:c="4"/>Prace domowe i kontakt z substancjami chemicznymi niszczą ochronną warstwę lipidową, przez co skóra jest bardziej podatna na urazy jak skaleczenia czy poparzenia, na uczulenia i różne odczyny skórne. Wskazane jest używanie gumowych i kuchennych rękawic ochronnych.</text:p>
      <text:p text:style-name="P228"/>
      <text:p text:style-name="P232">Pielęgnacja skóry dłoni:</text:p>
      <text:list text:style-name="L153">
        <text:list-header>
          <text:p text:style-name="P233">- Kąpiele. Wygładzają skórę, nawilżają i łagodzą podrażnienia:</text:p>
        </text:list-header>
      </text:list>
      <text:p text:style-name="P228">a/ podgrzać oliwę z oliwek i wymoczyć dłonie przed snem; nałożyć na noc cienkie bawełniane rękawiczki</text:p>
      <text:p text:style-name="P228">b/ wymoczyć dłonie w naparze z kwiatów nagietka; w naparze z rumianku <text:s/>lub bzu czarnego wymieszanym z mlekiem; w zagotowanym siemieniu lnianym /nie odcedzać/ lub w krochmalu z mąki ziemniaczanej</text:p>
      <text:p text:style-name="P228">c/ wymieszać po łyżce płatków owsianych i soli ze szklankę letniego mleka</text:p>
      <text:p text:style-name="P228">d/ przecieranie dłoni sokiem z cytryny lub wywarem z natki pietruszki rozjaśnia plamy i przebarwienia.</text:p>
      <text:p text:style-name="P228"/>
      <text:list text:style-name="L154">
        <text:list-header>
          <text:p text:style-name="P234">- Maseczki. odżywiają, nawilżają, ujędrniają skórę:</text:p>
        </text:list-header>
      </text:list>
      <text:p text:style-name="P228">a/ wymieszać żółtko z łyżką masła i łyżką miodu lub żółtko z 3 łyżkami oliwy</text:p>
      <text:p text:style-name="P228">b/ wymieszać 4 łyżki soli z łyżką oliwy z oliwek i 1 kroplą oleju eterycznego</text:p>
      <text:p text:style-name="P228">c/ wymieszać łyżkę lanoliny z żółtkiem i łyżką oleju migdałowego; posmarować dłonie na noc i nałożyć rękawiczki.</text:p>
      <text:p text:style-name="P228"/>
      <text:list text:style-name="L155">
        <text:list-header>
          <text:p text:style-name="P235">- Kremy. Nawilżają, natłuszczają; stosować na noc lub po myciu w ciągu dnia:</text:p>
        </text:list-header>
      </text:list>
      <text:p text:style-name="P228">a/ odżywczy na noc: roztopić w łaźni wodnej po łyżce lanoliny, masła kakaowego i oleju ze słodkich migdałów</text:p>
      <text:p text:style-name="P228">b/ 3 łyżki kwiatów nagietka zalać 200 ml oliwy i gotować 20 min; przecedzić; dodać 20g wosku pszczelego i stopić ogrzewając; mieszać do wystygnięcia; dodać 4 krople olejku z melisy</text:p>
      <text:p text:style-name="P228">c/ stopić 3 łyżki wazeliny, dodać 2 łyżki kwiatów czarnego bzu i łyżkę kwiatów nagietka; podgrzewać ok. 45 min ciągle mieszając; przecedzić.</text:p>
      <text:p text:style-name="P228"/>
      <text:list text:style-name="L156">
        <text:list-item>
          <text:list>
            <text:list-item>
              <text:list>
                <text:list-header>
                  <text:p text:style-name="P236">5.8.2. <text:s/>Stopy</text:p>
                </text:list-header>
              </text:list>
            </text:list-item>
          </text:list>
        </text:list-item>
      </text:list>
      <text:p text:style-name="P232"><text:s text:c="3"/><text:span text:style-name="T4"><text:s/>Ważną rolę w ochronie skóry stóp spełnia obuwie. Ciepłe zimą zapobiega odmrożeniom; wygodne, dobrze wyprofilowane, przewiewne i suche latem zabezpiecza przed grzybicami, powstawaniem odcisków i odgniotów, wrastaniem paznokci, odparzeniami.</text:span></text:p>
      <text:p text:style-name="P228"><text:s text:c="4"/>W przypadku korzystania z publicznych kąpielisk, łaźni, basenów czy sauny należy używać obuwia kąpielowego, z uwagi na to, iż wilgotne środowisko sprzyja infekcjom skóry.</text:p>
      <text:p text:style-name="P228"><text:s text:c="4"/>Doskonałą pielęgnacją stóp jest chodzenie boso na łonie natury: po piasku, trawie, kamieniach lub w bawełnianych skarpetkach po mieszkaniu.</text:p>
      <text:p text:style-name="P228"><text:s text:c="4"/>Przy nadmiernej potliwości <text:s/>moczyć stopy w odwarze kory dębowej lub w naparze z szałwii co reguluje czynność gruczołów potowych i prawidłowe oddychanie skóry.</text:p>
      <text:p text:style-name="P228"><text:s text:c="4"/>W przypadku suchej, twardej i pękającej skóry na piętach moczyć w krochmalu lub w papce z ugotowanych obierek ziemniaczanych z dodatkiem siemienia lnianego. Zmiękczająco działa także peeling ze zmielonych łupin orzecha włoskiego wymieszanych z łyżką euceryny. Do nawilżania można stosować kremy do rąk.</text:p>
      <text:p text:style-name="P228"/>
      <text:list text:style-name="L157">
        <text:list-item>
          <text:list>
            <text:list-header>
              <text:p text:style-name="P237">5.9. <text:s/>Paznokcie</text:p>
            </text:list-header>
          </text:list>
        </text:list-item>
      </text:list>
      <text:p text:style-name="P232"/>
      <text:list text:style-name="L158">
        <text:list-item>
          <text:list>
            <text:list-item>
              <text:list>
                <text:list-header>
                  <text:p text:style-name="P238">5.9.1. <text:s/>Budowa paznokcia</text:p>
                </text:list-header>
              </text:list>
            </text:list-item>
          </text:list>
        </text:list-item>
      </text:list>
      <text:p text:style-name="P232"><text:s text:c="4"/><text:span text:style-name="T4">Paznokieć zbudowany jest z płytki rogowej, która pokrywa grzbietową powierzchnię dolnych członów palców rąk i stóp. Składa się z korzenia i trzonu. Korzeń to tylny brzeg paznokcia; jest cienki i przykryty przez skórę, widoczna jest tylko półksiężycowata część zabarwiona na biało. Trzon to środkowa część paznokci. Zdrowy paznokieć jest bladoróżowy, gładki i lśniący.</text:span></text:p>
      <text:p text:style-name="P228"/>
      <text:list text:style-name="L159">
        <text:list-item>
          <text:list>
            <text:list-item>
              <text:list>
                <text:list-header>
                  <text:p text:style-name="P239">5.9.2. <text:s/>Szkodliwe czynniki</text:p>
                </text:list-header>
              </text:list>
            </text:list-item>
          </text:list>
        </text:list-item>
      </text:list>
      <text:list text:style-name="L160">
        <text:list-header>
          <text:p text:style-name="P240">- substancje chemiczne, środki czyszczące i piorące</text:p>
        </text:list-header>
      </text:list>
      <text:list text:style-name="L161">
        <text:list-header>
          <text:p text:style-name="P241">- nieodpowiednie obuwie może być przyczyną wrastania i łamania się paznokci stóp</text:p>
        </text:list-header>
      </text:list>
      <text:list text:style-name="L162">
        <text:list-header>
          <text:p text:style-name="P242">- naklejanie tipsów, które jest poprzedzone spiłowaniem zewnętrznej warstwy paznokcia i nałożeniem kleju na dłuższy czas</text:p>
        </text:list-header>
      </text:list>
      <text:list text:style-name="L163">
        <text:list-header>
          <text:p text:style-name="P243">- malowanie lakierami syntetycznymi.</text:p>
        </text:list-header>
      </text:list>
      <text:p text:style-name="P228"/>
      <text:list text:style-name="L164">
        <text:list-item>
          <text:list>
            <text:list-item>
              <text:list>
                <text:list-header>
                  <text:p text:style-name="P244">5.9.3. <text:s/>Pielęgnacja</text:p>
                </text:list-header>
              </text:list>
            </text:list-item>
          </text:list>
        </text:list-item>
      </text:list>
      <text:p text:style-name="P228">- obcinanie poprzecznie, najlepiej cążkami i <text:s/>piłowanie pilnikiem drobnoziarnistym</text:p>
      <text:list text:style-name="L165">
        <text:list-header>
          <text:p text:style-name="P245">- biologiczny manicure i pedicure polegający na pozostawieniu niedużego rąbka naskórka na płytce paznokcia</text:p>
        </text:list-header>
      </text:list>
      <text:list text:style-name="L166">
        <text:list-header>
          <text:p text:style-name="P246">- dokładne zmywanie lakierów, środkiem bezacetonowym; nie należy odrywać łuszczącego się lakieru</text:p>
        </text:list-header>
      </text:list>
      <text:list text:style-name="L167">
        <text:list-header>
          <text:p text:style-name="P247">- kąpiele, jak przy pielęgnacji dłoni, z dodatkiem 5 kropli olejku rozmarynowego, <text:s/>korzystnie wpływają również na odżywienie i regenerację paznokci</text:p>
        </text:list-header>
      </text:list>
      <text:list text:style-name="L168">
        <text:list-header>
          <text:p text:style-name="P248">- na zniszczone paznokcie: wmasować oliwę z oliwek z dodatkiem 2 kapsułek wit. A+E i soku z cytryny lub olej rycynowy z dodatkiem cytryny</text:p>
        </text:list-header>
      </text:list>
      <text:list text:style-name="L169">
        <text:list-header>
          <text:p text:style-name="P249">- na wzmocnienie zbyt kruchych paznokci: nałożyć na 15 min. miąższ z cytryny lub przecierać naparem z kopru włoskiego; wzmacnia płytkę paznokcia, zapobiega łamliwości i rozdwajaniu się.</text:p>
        </text:list-header>
      </text:list>
      <text:p text:style-name="P228"/>
      <text:list text:style-name="L170">
        <text:list-item>
          <text:list>
            <text:list-header>
              <text:p text:style-name="P250">5.10. <text:s/>Włosy</text:p>
            </text:list-header>
          </text:list>
        </text:list-item>
      </text:list>
      <text:p text:style-name="P230"/>
      <text:list text:style-name="L171">
        <text:list-item>
          <text:list>
            <text:list-item>
              <text:list>
                <text:list-header>
                  <text:p text:style-name="P251"><text:s text:c="2"/>5.10.1. <text:s/>Budowa włosa</text:p>
                  <text:p text:style-name="P251"/>
                  <text:p text:style-name="P252">- Korzeń. <text:span text:style-name="T4">Niewidoczna część włosa, tkwi w skórze w pochewkowatym wgłębieniu naskórka zwanym mieszkiem włosowym. Mieszki występują na całej powierzchni skóry /jest ich około 5 mln/, z wyjątkiem wewnętrznych powierzchni dłoni, podeszew stóp, bocznych powierzchni palców dłoni i stóp oraz miejsc gdzie skóra przechodzi w błony śluzowe. W górnej części mieszka znajduje się ujście gruczołu łojowego. Dolna część korzenia to cebulka, w której znajduje się macierz włosa, czyli szybko rozwijające się komórki, dzięki którym włos rośnie przeciętnie 1,15 cm w ciągu miesiąca. Do każdej cebulki przyczepiony jest mięsień przywłośny, który reguluje napięcie skóry i włosa, a kurcząc się opróżnia gruczoł łojowy. Wydzielina gruczołów osadza się na powierzchni włosa zapobiegając utracie wody i chroni przed szkodliwymi czynnikami zewnętrznymi. Z każdym włosem połączone są są włókna nerwowe i naczynia krwionośne, które dostarczają składniki potrzebne do budowy i wzrostu.</text:span></text:p>
                  <text:p text:style-name="P252">- Trzon /łodyga/. <text:span text:style-name="T4">Część włosa widoczna ponad skórą. Składa się z:</text:span></text:p>
                  <text:p text:style-name="P253">a/ substancji rdzennej, całkowicie zrogowaciałej, która zanika w miarę wyrastania i dlatego znajduje się tylko w dolnych częściach włosa</text:p>
                  <text:p text:style-name="P252"><text:span text:style-name="T4">b/ warstwy korowej, złożonej z białka, głównie z keratyny, odpornego na czynniki zewnętrzne i z melaniny, barwnika, który wpływa na kolor włosa</text:span></text:p>
                  <text:p text:style-name="P254">c/ osłonki złożonej z kilku warstw łusek zachodzących dachówkowato na siebie. Łuski skleja mieszanina substancji tłuszczowych.</text:p>
                </text:list-header>
              </text:list>
            </text:list-item>
          </text:list>
        </text:list-item>
      </text:list>
      <text:p text:style-name="P255"/>
      <text:p text:style-name="P255"><text:s text:c="4"/>Grubość, kolor, wzrost, skręcanie włosów zależy przede wszystkim od czynników genetycznych oraz od płci, wieku, czynników klimatycznych i sposobu odżywiania.</text:p>
      <text:p text:style-name="P255"><text:s text:c="4"/>Wypadanie włosów to zjawisko fizjologiczne /tracimy ok. 100 włosów na dobę/. Cykl życiowy włosa trwa 2-6 lat; po tym okresie korzeń włosa oddziela się i włos wypada robiąc miejsce następnemu. Nadmierne wypadanie włosów, powyżej 150 na dobę, może być spowodowane chorobami infekcyjnymi, chorobami skóry lub przydatków, zaburzeniami hormonalnymi, niedoborem witamin, zatruciami, stresem, mechanicznymi uszkodzeniami itp.</text:p>
      <text:p text:style-name="P255"/>
      <text:list text:style-name="L172">
        <text:list-item>
          <text:list>
            <text:list-item>
              <text:list>
                <text:list-header>
                  <text:p text:style-name="P256">5.10.2 <text:s/>Rodzaje włosów</text:p>
                  <text:p text:style-name="P257"/>
                </text:list-header>
              </text:list>
            </text:list-item>
          </text:list>
        </text:list-item>
      </text:list>
      <text:list text:style-name="L173">
        <text:list-header>
          <text:p text:style-name="P258">- Normalne. <text:span text:style-name="T4">Wydzielina gruczołów dostatecznie chroni włos i nie tworzy widocznej warstwy. Sprężyste, odporne, o ładnym połysku.</text:span></text:p>
          <text:p text:style-name="P258">- Suche. <text:span text:style-name="T4">Gruczoły produkują niedostateczną ilość naturalnego tłuszczu, przez co z włosów ucieka woda i tracą swoją sprężystość. Bez połysku, mało elastyczne, mało odporne na uszkodzenia mechaniczne i chemiczne, łamliwe, z tendencją do rozszczepiania.</text:span></text:p>
          <text:p text:style-name="P258">- Przetłuszczające się. <text:span text:style-name="T4">Powodem przetłuszczania jest nadprodukcja łoju, którego nadmiar uniemożliwia odparowanie nadmiaru wody. Dobrze nawilżone i odporne na uszkodzenia, ale ciężkie, matowe, pozbawione puszystości.</text:span></text:p>
        </text:list-header>
      </text:list>
      <text:p text:style-name="P255"/>
      <text:list text:style-name="L174">
        <text:list-item>
          <text:list>
            <text:list-item>
              <text:list>
                <text:list-header>
                  <text:p text:style-name="P259">5.10.3. <text:s/>Szkodliwe czynniki</text:p>
                </text:list-header>
              </text:list>
            </text:list-item>
          </text:list>
        </text:list-item>
      </text:list>
      <text:p text:style-name="P260"/>
      <text:list text:style-name="L175">
        <text:list-header>
          <text:p text:style-name="P261">- zabiegi fryzjerskie: farbowanie środkami chemicznymi, trwała ondulacja, tapirowanie, lakierowanie, suszenie zbyt gorącym powietrzem, pianki i żele do układania, zbyt ciasne upinanie lub wiązanie</text:p>
          <text:p text:style-name="P261">- czynniki atmosferyczne: mróz, upał, wiatr, promienie UV</text:p>
          <text:p text:style-name="P261">- niezrównoważona dieta</text:p>
        </text:list-header>
      </text:list>
      <text:p text:style-name="P255"/>
      <text:list text:style-name="L176">
        <text:list-item>
          <text:list>
            <text:list-item>
              <text:list>
                <text:list-header>
                  <text:p text:style-name="P262">5.10.4 <text:s/>Zasady pielęgnacji</text:p>
                </text:list-header>
              </text:list>
            </text:list-item>
          </text:list>
        </text:list-item>
      </text:list>
      <text:p text:style-name="P263"/>
      <text:p text:style-name="P255"><text:span text:style-name="T3">1/ Obcinanie.</text:span> Końce włosów, niezależnie od ich długości, należy regularnie obcinać co zapobiega podłużnemu i poprzecznemu rozszczepowi.</text:p>
      <text:p text:style-name="P255"/>
      <text:p text:style-name="P255"><text:span text:style-name="T3">2/ Czesanie i szczotkowanie</text:span> szczotką z naturalnego włosia lub grzebieniem rogowym usuwa zanieczyszczenia, pobudza krążenie skóry głowy wpływając na lepsze odżywienie włosów, rozprowadza równomiernie wydzielinę gruczołów łojowych. Niewskazane jest szczotkowanie włosów tłustych. Mokre włosy należy rozczesywać grzebieniem o grubych, szeroko rozstawionych zębach.</text:p>
      <text:p text:style-name="P255"/>
      <text:p text:style-name="P255"><text:span text:style-name="T3">3/ Mycie.</text:span> Co do częstotliwości mycia włosów istnieją duże rozbieżności; niektórzy uważają, że należy je myć co 7-10 dni, a nawet rzadziej; są też zwolennicy mycia tak często jak wymaga tego utrzymanie włosów w czystości.</text:p>
      <text:p text:style-name="P255"><text:s text:c="2"/>Najbardziej korzystna do mycia jest woda miękka /”deszczówka”/. Twarda woda nie usuwa dokładnie tłuszczu, brudu i złuszczonego naskórka. Wodę z kranu można zmiękczyć dodając łyżeczkę sody oczyszczonej na 3 l wody. Włosy należy myć letnią wodą, gdyż gorąca działa drażniąco i pobudzająco na gruczoły łojowe, otwiera łuski przez co włosy są szorstkie i matowe. Przy stosowaniu szamponów syntetycznych należy pamiętać, aby rozcieńczyć go, np. na dłoni i dopiero nanosić na włosy.</text:p>
      <text:p text:style-name="P255"/>
      <text:p text:style-name="P255"><text:span text:style-name="T3">4/ Masaż </text:span>skóry głowy wykonuje się opuszkami palców na sucho lub w trakcie nakładania odżywek. Poprawia ukrwienie, wzmacnia mięśnie, przez co włosy stają się puszyste i sprężyste. Skórę należy masować 3-5 min. kolistymi ruchami; <text:s/>z wyjątkiem włosów z tendencją do przetłuszczania się. </text:p>
      <text:p text:style-name="P255"><text:s text:c="4"/>Delikatny masaż uciskowy skóry głowy zalecany głównie dla mężczyzn zapobiega łysieniu.</text:p>
      <text:p text:style-name="P255"/>
      <text:list text:style-name="L177">
        <text:list-item>
          <text:list>
            <text:list-item>
              <text:list>
                <text:list-header>
                  <text:p text:style-name="P264">5.10.5. <text:s/>Kosmetyki do pielęgnacji włosów</text:p>
                </text:list-header>
              </text:list>
            </text:list-item>
          </text:list>
        </text:list-item>
      </text:list>
      <text:p text:style-name="P260"/>
      <text:p text:style-name="P260">1/ Szampony:</text:p>
      <text:list text:style-name="L178">
        <text:list-header>
          <text:p text:style-name="P265">- Napar z łyżki korzenia mydlnicy lekarskiej i łyżki liści pokrzywy. </text:p>
          <text:p text:style-name="P265">Oczyszcza i odświeża skórę głowy.</text:p>
          <text:p text:style-name="P265">- Zagotować ½ l wody i 2 łyżki korzenia mydlnicy lekarskiej; dodać sok z cytryny, 2 żółtka i 2 krople olejku cytrynowego lup pomarańczowego. </text:p>
          <text:p text:style-name="P265">Nadaje włosom połysk.</text:p>
          <text:p text:style-name="P265">- Wymieszać 2 żółtka, 1 białko, łyżeczkę miodu i sok z cytryny.</text:p>
          <text:p text:style-name="P265">Wzmacnia delikatne włosy.</text:p>
          <text:p text:style-name="P265">- Włosy suche można umyć samym żółtkiem lub z dodatkiem soku z cytryny.</text:p>
          <text:p text:style-name="P265">- Zmielony korzeń mydlnicy lekarskiej nałożyć wieczorem na włosy; rano spłukać.</text:p>
          <text:p text:style-name="P265">Zalecany do włosów tłustych.</text:p>
        </text:list-header>
      </text:list>
      <text:p text:style-name="P255"/>
      <text:p text:style-name="P260">2/ Płukanki <text:span text:style-name="T4">stosowane po umyciu włosów do ostatniego płukania. Płyn wlać do miski i polewać włosy przez kilka minut:</text:span></text:p>
      <text:p text:style-name="P255"/>
      <text:list text:style-name="L179">
        <text:list-header>
          <text:p text:style-name="P266">- napar lub wywar ziołowy dobrany indywidualnie do potrzeb:</text:p>
          <text:p text:style-name="P266">a/ mięta, lipa przyspiesza porost włosów, zapobiega wypadaniu; do włosów kruchych, słabych i mało elastycznych /uwaga: mięta przyciemnia/</text:p>
          <text:p text:style-name="P266">b/ kwiat nagietka wzmacnia cebulki, dezynfekuje i rozjaśnia</text:p>
          <text:p text:style-name="P266">c/ szałwia odżywia, wzmacnia i przyciemna; do włosów tłustych</text:p>
          <text:p text:style-name="P266">d/ liście i nasiona pietruszki wzmacniają, nadają włosom połysk</text:p>
          <text:p text:style-name="P266">e/ ziele pokrzywy, macierzanka, korzeń łopianu regenerują i zapobiegają łupieżowi</text:p>
          <text:p text:style-name="P266">f/ rumianek zmiękcza, wzmacnia i rozjaśnia</text:p>
          <text:p text:style-name="P266">g/ ziele krwawnika, kwiat nagietka, liść melisy, oczar wirginijski, rozmaryn, korzeń łopianu, ziele skrzypu polnego, lawenda do włosów przetłuszczających się</text:p>
          <text:p text:style-name="P266">h/ szyszki chmielu, liść orzecha włoskiego, kora dębu wzmacniają cebulki i przyciemniają</text:p>
          <text:p text:style-name="P266">i/ liść nasturcji poprawia strukturę włosa, odświeża i wzmacnia</text:p>
          <text:p text:style-name="P266">j/ rozmaryn zapobiega wypadaniu pobudzając krążenie</text:p>
          <text:p text:style-name="P266">k/ mieszanka: korzeń łopianu, korzeń żywokostu, kwiat bzu czarnego, korzeń prawoślazu i liść pokrzywy do włosów suchych</text:p>
          <text:p text:style-name="P267"/>
        </text:list-header>
      </text:list>
      <text:list text:style-name="L180">
        <text:list-header>
          <text:p text:style-name="P268">- zakwaszona woda octem jabłkowym /ok. 75 ml na miskę wody/, ziołowym lub sokiem z cytryny.</text:p>
          <text:p text:style-name="P268">Neutralizuje alkaliczność środków myjących, zapobiega osadowi wapiennemu, przywraca naturalną równowagę kwasowo-zasadową skóry</text:p>
        </text:list-header>
      </text:list>
      <text:p text:style-name="P260"/>
      <text:list text:style-name="L181">
        <text:list-header>
          <text:p text:style-name="P269">- z dodatkiem olejków eterycznych /1 l wody i 2-3 krople olejku/:</text:p>
          <text:p text:style-name="P269">a/ bergamotowy lub geraniowy przy łojotoku</text:p>
          <text:p text:style-name="P269">b/ z szałwii muszkatołowej i rozmarynowy przy wypadaniu włosów</text:p>
        </text:list-header>
      </text:list>
      <text:p text:style-name="P255">c/ cytrynowy dodaje blasku.</text:p>
      <text:p text:style-name="P255"/>
      <text:p text:style-name="P260">3/ Maseczki i odżywki. <text:span text:style-name="T4">Odżywiają, nawilżają, regenerują skórę głowy, nadając włosom puszystość i elastyczność. Powinny mieć konsystencję papki. Nakładać na całą powierzchnię głowy; zawinąć folią i ciepłym ręcznikiem na 1-2 godziny; dokładnie umyć.</text:span></text:p>
      <text:p text:style-name="P255"/>
      <text:list text:style-name="L182">
        <text:list-header>
          <text:p text:style-name="P270">- Do włosów suchych:</text:p>
          <text:p text:style-name="P270">a/ rozgnieść banana i wymieszać z łyżką miodu; dodany sok z cytryny nada włosom blask </text:p>
          <text:p text:style-name="P270">b/ wymieszać ½ szklanki mleka z żółtkiem i ½ szklanki naparu z nagietka</text:p>
          <text:p text:style-name="P270">c/ wymieszać 15 ml oleju migdałowego z miąższem awokado lub zmielonym korzeniem łopianu, dodać 2 krople olejku lawendowego lub geraniowego</text:p>
          <text:p text:style-name="P270">d/ na włosy mocno przesuszone nałożyć podgrzaną oliwę z oliwek i pozostawić na noc.</text:p>
        </text:list-header>
      </text:list>
      <text:p text:style-name="P255"/>
      <text:list text:style-name="L183">
        <text:list-header>
          <text:p text:style-name="P271">- Do włosów tłustych:</text:p>
          <text:p text:style-name="P271">a/ wymieszać kostkę drożdży piekarskich lub piwnych z mlekiem lub sokiem z cytryny i drobiną oleju rycynowego</text:p>
          <text:p text:style-name="P271">b/ wymieszać ½ szklanki naparu z korzenia łopianu, ½ szklanki piwa, sok z cytryny i </text:p>
        </text:list-header>
        <text:list-item>
          <text:p text:style-name="P271">kilka kropli witaminy A.</text:p>
        </text:list-item>
      </text:list>
      <text:p text:style-name="P255"/>
      <text:list text:style-name="L184">
        <text:list-header>
          <text:p text:style-name="P272">- Do włosów zniszczonych i łamliwych:</text:p>
        </text:list-header>
      </text:list>
      <text:p text:style-name="P255">a/ podgrzać ½ <text:s/>szklanki miodu i dodać sok z cytryny</text:p>
      <text:p text:style-name="P255">b/ zmiksować 2 łyżki oleju sezamowego, żółtko, łyżeczkę majonezu i 2 łyżki śmietany</text:p>
      <text:p text:style-name="P255">c/ wymieszać jajko i 30 ml piwa</text:p>
      <text:p text:style-name="P255">d/ wymieszać 2 łyżki śmietany, sok z cytryny i łyżeczkę oleju kukurydzianego</text:p>
      <text:p text:style-name="P255">e/ zniszczone i rozdwajające się końcówki włosów natrzeć przed myciem oliwą z oliwek, olejem rycynowym lub wymieszać żółtko z łyżką oliwy i kilkoma <text:s/>kroplami olejku lawendowego.</text:p>
      <text:p text:style-name="P255"/>
      <text:list text:style-name="L185">
        <text:list-header>
          <text:p text:style-name="P273">- Do wypadających włosów:</text:p>
          <text:p text:style-name="P273">a/ wymieszać łyżkę oleju rycynowego z żółtkiem i sokiem z cytryny</text:p>
          <text:p text:style-name="P273">b/ zrobić okład ze świeżo startego korzenia chrzanu lub wetrzeć sok z czarnej rzodkwi.</text:p>
        </text:list-header>
      </text:list>
      <text:p text:style-name="P255"><text:s/></text:p>
      <text:list text:style-name="L186">
        <text:list-header>
          <text:p text:style-name="P274">- Do wszystkich rodzajów włosów:</text:p>
          <text:p text:style-name="P274">a/ wymieszać łyżkę oleju kokosowego i 3 łyżki śmietany</text:p>
          <text:p text:style-name="P274">b/ zmiksować miąższ z liści aloesu z dodatkiem wody.</text:p>
        </text:list-header>
      </text:list>
      <text:p text:style-name="P255"/>
      <text:p text:style-name="P260">4/ Wody ziołowe.<text:span text:style-name="T4"> Stosowane do wcierania w skórę głowy co kilka dni na suche włosy. Wpływają na stan i kondycję skóry głowy oraz włosów:</text:span></text:p>
      <text:p text:style-name="P255"/>
      <text:list text:style-name="L187">
        <text:list-header>
          <text:p text:style-name="P275">- nalewka ziołowa; do włosów przetłuszczających się może być o większym stężeniu, do pozostałych rozcieńczyć wodą</text:p>
          <text:p text:style-name="P275">- napar lub wywar ziołowy z dodatkiem alkoholu</text:p>
          <text:p text:style-name="P275">- wodny wyciąg ziołowy z dodatkiem olejków eterycznych:</text:p>
          <text:p text:style-name="P275">a/ rozmarynowy lub z szałwii muszkatołowej zapobiegają wypadaniu</text:p>
        </text:list-header>
      </text:list>
      <text:p text:style-name="P255">b/ jałowcowy, bergamotowy, cytrynowy, z rumianku rzymskiego dezynfekują i odświeżają</text:p>
      <text:p text:style-name="P255">c/ lawendowy zapobiega rozdwajaniu się włosów.</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list text:style-name="L188">
        <text:list-item>
          <text:list>
            <text:list-item>
              <text:list>
                <text:list-item>
                  <text:list>
                    <text:list-item>
                      <text:list>
                        <text:list-header>
                          <text:p text:style-name="P276">6. <text:s/>PIELĘGNACJA <text:s/>SKÓRY <text:s/>DZIECI</text:p>
                        </text:list-header>
                      </text:list>
                    </text:list-item>
                  </text:list>
                </text:list-item>
              </text:list>
            </text:list-item>
          </text:list>
        </text:list-item>
      </text:list>
      <text:p text:style-name="P277"/>
      <text:p text:style-name="P278"/>
      <text:p text:style-name="P255"><text:s text:c="4"/>Skóra dziecka po narodzinach jest o połowę cieńsza niż u dorosłego człowieka. Może mieć sinawe zabarwienie, być pomarszczona z tendencją do łuszczenia się. Proces kształtowania skóry rozpoczęty w okresie życia płodowego kończy się dopiero ok. 2-3 roku życia. Niewykształcone całkowicie gruczoły łojowe i potowe nie zapewniają dostatecznej ochrony przed zanieczyszczeniami, nadmiernym wysuszaniem i promieniami UV.</text:p>
      <text:p text:style-name="P255"/>
      <text:list text:style-name="L189">
        <text:list-item>
          <text:list>
            <text:list-header>
              <text:p text:style-name="P279">6.1. <text:s/>Ochrona skóry</text:p>
            </text:list-header>
          </text:list>
        </text:list-item>
      </text:list>
      <text:p text:style-name="P255"/>
      <text:p text:style-name="P255"><text:s text:c="4"/>Skóra dziecka jest łatwo przepuszczalna i przez to bardzo wrażliwa na wiele czynników, dlatego należy ją chronić szczególnie przed:</text:p>
      <text:list text:style-name="L190">
        <text:list-header>
          <text:p text:style-name="P280"><text:s/>- przegrzaniem i wyziębieniem. Odzież powinna być z włókien naturalnych, dostosowana do panujących warunków pogodowych jak: mróz, upał, wiatr, suche powietrze</text:p>
          <text:p text:style-name="P280">- szkodliwym promieniowaniem UV. Najbezpieczniej jest przebywać z dzieckiem w cieniu, wśród drzew w godzinach gdy promieniowanie słoneczne <text:s text:c="2"/>jest stosunkowo małe; twarz dziecka powinna być zawsze osłonięta</text:p>
          <text:p text:style-name="P280">- urazami mechanicznymi jak poparzenia, stłuczenia, skaleczenia</text:p>
          <text:p text:style-name="P280">- oddziaływaniem substancji chemicznych jak proszki i płyny do prania, środki myjące.</text:p>
        </text:list-header>
      </text:list>
      <text:p text:style-name="P255"/>
      <text:list text:style-name="L191">
        <text:list-item>
          <text:list>
            <text:list-header>
              <text:p text:style-name="P281">6.2. <text:s/>Codzienna pielęgnacja</text:p>
            </text:list-header>
          </text:list>
        </text:list-item>
      </text:list>
      <text:p text:style-name="P225"/>
      <text:p text:style-name="P225"><text:s text:c="4"/>Niewskazane jest stosowanie kosmetyków zawierających konserwanty, sztuczne barwniki, aromaty syntetyczne czy substancje pieniące, które mogą wywoływać niepożądane reakcje skórne i niszczyć naturalną barierę ochronną skóry. Indywidualne odczyny alergiczne mogą powodować także wyciągi ziołowe. W związku z tym, zawsze należy wykonać test sprawdzający na małej powierzchni skóry dziecka.</text:p>
      <text:p text:style-name="P255"/>
      <text:list text:style-name="L192">
        <text:list-item>
          <text:list>
            <text:list-header>
              <text:p text:style-name="P282">1/ Kąpiele. <text:span text:style-name="T4">Noworodki i niemowlęta najkorzystniej kąpać w przegotowanej wodzie. Woda z kranu jest twarda, zawiera chlor i inne substancje chemiczne do uzdatniania wody, co powoduje nadmierne wysuszanie skóry.</text:span></text:p>
              <text:p text:style-name="P283">Do kąpieli można stosować:</text:p>
            </text:list-header>
          </text:list>
        </text:list-item>
      </text:list>
      <text:p text:style-name="P260"/>
      <text:p text:style-name="P255"><text:span text:style-name="T3">- Napary</text:span> w celu lepszego oczyszczenia, odkażenia, zmiękczenia skóry, złagodzenia podrażnień:</text:p>
      <text:p text:style-name="P255">a/ z płatków owsianych, zmiękcza wodę, działa łagodząco i kojąco na skórę.</text:p>
      <text:list text:style-name="L193">
        <text:list-header>
          <text:p text:style-name="P284">b/ z rumianku rzymskiego, oczyszcza, działa łagodząco</text:p>
          <text:p text:style-name="P284">c/ z owsa, chroni przed szkodliwymi czynnikami zewnętrznymi</text:p>
          <text:p text:style-name="P284">d/ z lawendy łagodzi i nawilża</text:p>
          <text:p text:style-name="P284"><text:s/>e/ z nagietka /od 6 miesiąca życia/</text:p>
        </text:list-header>
      </text:list>
      <text:p text:style-name="P285"/>
      <text:p text:style-name="P286">- Olejki eteryczne. <text:span text:style-name="T4">Stosować u dzieci powyżej 1 miesiąca życia:</text:span></text:p>
      <text:list text:style-name="L194">
        <text:list-header>
          <text:p text:style-name="P287">a/ 3-5 kropli z rumianku rzymskiego przy podrażnieniach skóry</text:p>
          <text:p text:style-name="P287">b/ 3-5 kropli lawendowego działa przeciwświądowo, łagodzi i koi</text:p>
          <text:p text:style-name="P287">c/ 3-5 kropli cytrynowego odżywia i odświeża.</text:p>
          <text:p text:style-name="P288"/>
          <text:p text:style-name="P289"><text:span text:style-name="T3">2/ Nawilżanie i natłuszczanie ciała. </text:span>Delikatna i wrażliwa skóra dziecka wymaga systematycznego nawilżania i odżywiania oliwkami takimi jak:</text:p>
        </text:list-header>
      </text:list>
      <text:list text:style-name="L195">
        <text:list-item>
          <text:list>
            <text:list-header>
              <text:p text:style-name="P290">- olej migdałowy z naparem z rumianku rzymskiego, lawendy lub nagietka /w proporcji 3:1/</text:p>
              <text:p text:style-name="P290">- olej migdałowy /100ml/ z olejkiem lawendowym /15 kropli/ lub z rumianku rzymskiego /8 kropli/. W obu przypadkach Można dodać 5 kropli olejku cytrynowego.</text:p>
            </text:list-header>
          </text:list>
        </text:list-item>
      </text:list>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list text:style-name="L196">
        <text:list-item>
          <text:list>
            <text:list-item>
              <text:list>
                <text:list-item>
                  <text:list>
                    <text:list-item>
                      <text:list>
                        <text:list-item>
                          <text:list>
                            <text:list-item>
                              <text:list>
                                <text:list-item>
                                  <text:list>
                                    <text:list-header>
                                      <text:p text:style-name="P292">7. <text:s text:c="2"/>PODSUMOWANIE</text:p>
                                      <text:p text:style-name="P293"/>
                                    </text:list-header>
                                  </text:list>
                                </text:list-item>
                              </text:list>
                            </text:list-item>
                          </text:list>
                        </text:list-item>
                      </text:list>
                    </text:list-item>
                  </text:list>
                </text:list-item>
              </text:list>
            </text:list-item>
          </text:list>
        </text:list-item>
      </text:list>
      <text:p text:style-name="P291"/>
      <text:p text:style-name="P291"><text:s text:c="4"/>Niniejsza praca nie wyczerpuje wszystkich sposobów kompleksowej pielęgnacji skóry, ani wszystkich receptur do przygotowywania naturalnych preparatów kosmetycznych.</text:p>
      <text:p text:style-name="P291"><text:s text:c="4"/>Moim celem było wykazanie, że każdy sam, domowymi sposobami i przy niewielkim nakładzie kosztów może efektywnie zadbać o kondycję i stan swojej skóry.</text:p>
      <text:p text:style-name="P291"><text:s text:c="4"/>Na rynku pojawiają się wciąż nowe poradniki oraz pisma kobiece z radami, wskazówkami i przepisami. Sądzę, że warto zadbać o swoją skórę. Odpowiednia <text:s/>pielęgnacja nie tylko poprawia urodę i opóźnia procesy starzenia, ale jest też szeroko pojętą profilaktyką w zapobieganiu wielu chorób skóry i całego ustroju.</text:p>
      <text:p text:style-name="P291"/>
      <text:p text:style-name="P291"><text:s text:c="4"/>Pragnę podziękować p. Markowi Gułajskiemu, którego wykłady z ziołolecznictwa zainspirowały mnie do poszukiwań i napisania niniejszej pracy. </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list text:style-name="L197">
        <text:list-item>
          <text:list>
            <text:list-item>
              <text:list>
                <text:list-item>
                  <text:list>
                    <text:list-item>
                      <text:list>
                        <text:list-item>
                          <text:list>
                            <text:list-item>
                              <text:list>
                                <text:list-item>
                                  <text:list>
                                    <text:list-item>
                                      <text:list>
                                        <text:list-header>
                                          <text:p text:style-name="P294"/>
                                          <text:p text:style-name="P294"/>
                                          <text:p text:style-name="P294">8. <text:s/>BIBLIOGRAFIA</text:p>
                                        </text:list-header>
                                      </text:list>
                                    </text:list-item>
                                  </text:list>
                                </text:list-item>
                              </text:list>
                            </text:list-item>
                          </text:list>
                        </text:list-item>
                      </text:list>
                    </text:list-item>
                  </text:list>
                </text:list-item>
              </text:list>
            </text:list-item>
          </text:list>
        </text:list-item>
      </text:list>
      <text:p text:style-name="P295"/>
      <text:p text:style-name="P295"/>
      <text:list text:style-name="L198">
        <text:list-header>
          <text:p text:style-name="P296">1. Brackle Isolde, Kieszonkowa Encyklopedia Zdrowia i Urody „Kosmetyki naturalne”, Wideograf, Katowice 1991</text:p>
          <text:p text:style-name="P297">2. Gułajski Marek mgr, art. pt.: „Pielęgnacja włosów ziołami”, Poradnik Uzdrawiacza</text:p>
          <text:p text:style-name="P298">3. Jaroszewska Barbara, „Kosmetyka pielęgnacyjna”, Zakład Wydawnictw CZSR, Warszawa 1979</text:p>
          <text:p text:style-name="P299">4. Konopacka-Brud Iwona dr i Brud Władysław Stanisław dr, „Aromaterapia dla każdego”, Studio Astropsychologii, Białystok 2002</text:p>
          <text:p text:style-name="P300">5. Koźmińska-Kubarska Anna prof. dr hab. med., „Zarys kosmetyki lekarskiej”, Państwowy Zakład Wydawnictw Lekarskich, Warszawa 1984</text:p>
          <text:p text:style-name="P300">6. Mohr Ursula i Mohr Michaela, „O czym wiedziały nasze babcie”, Klub dla Ciebie, Warszawa 2001</text:p>
          <text:p text:style-name="P301">7. Olechnowicz-Stępień Waleria i Lamer-Zarawska Eliza, „Rośliny lecznicze stosowane u dzieci”, Państwowy Zakład wydawnictw Lekarskich</text:p>
          <text:p text:style-name="P302">8. Tarnowski Jan Paweł, art. pt.: „Kosmetyki ziołowe”, Poradnik Uzdrawiacza <text:s text:c="17"/>1/206</text:p>
        </text:list-header>
      </text:list>
      <text:list text:style-name="L199">
        <text:list-header>
          <text:p text:style-name="P303">9. „Mała Encyklopedia medycyny”, Państwowe Wydawnictwo Naukowe, Warszawa 1990</text:p>
        </text:list-header>
      </text:list>
      <text:list text:style-name="L198" text:continue-numbering="true">
        <text:list-header>
          <text:p text:style-name="P300">10. „Medycyna naturalna”, praca zbiorowa pod red. prof. dra fab. med. Kazimierza Janickiego i dra med. Wojciecha Rewerskiego, Państwowy Zakład Wydawnictw Lekarskich, Warszawa 1990</text:p>
        </text:list-header>
      </text:list>
      <text:p text:style-name="P304">11.”Porady babuni”, Biblioteczka Pani Domu 3/2005</text:p>
      <text:list text:style-name="L200">
        <text:list-header>
          <text:p text:style-name="P305">12. „Zioła”, Skarbnica Wiedzy, Warszawa 2007</text:p>
        </text:list-header>
      </text:list>
      <text:p text:style-name="P306">13.”Zioła z apteki natury”, Wydawnictwo Publicat, Poznań 2007</text:p>
      <text:list text:style-name="L201">
        <text:list-header>
          <text:p text:style-name="P307">14. „Ziołolecznictwo Ojców Bonifratrów dla Kobiet”, Oficyna Wydawniczo-Poligraficzna i Reklamowo-Handlowa, Warszawa 1996</text:p>
        </text:list-header>
      </text:list>
      <text:list text:style-name="L202">
        <text:list-header>
          <text:p text:style-name="P308">15. mgr Marek Gułajski, wykłady z Ziołolecznictwa, II i III rok, Policealne Studium Psychotroniki w Krakowie</text:p>
          <text:p text:style-name="P309"><text:span text:style-name="T4">16. </text:span><text:a xlink:type="simple" xlink:href="http://www/"><text:span text:style-name="T7">http://www</text:span></text:a><text:span text:style-name="T4">. Naturalne – kosmetyki. net/pielegnacja – wlosow.ht.ml</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pl" fo:country="PL" style:letter-kerning="true" style:font-name-asian="F" style:font-size-asian="12pt" style:language-asian="none" style:country-asian="none" style:font-name-complex="F"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size="15pt" fo:font-weight="bold" style:font-size-asian="15pt" style:font-weight-asian="bold" style:font-size-complex="15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0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creation-date>2010-01-26T16:03:37</meta:creation-date>
    <dc:date>2010-02-19T12:44:55</dc:date>
    <meta:print-date>2010-02-19T12:43:18</meta:print-date>
    <dc:language>pl-PL</dc:language>
    <meta:editing-cycles>92</meta:editing-cycles>
    <meta:editing-duration>P1DT7H31M3S</meta:editing-duration>
    <meta:user-defined meta:name="Info 1"/>
    <meta:user-defined meta:name="Info 2"/>
    <meta:user-defined meta:name="Info 3"/>
    <meta:user-defined meta:name="Info 4"/>
    <meta:document-statistic meta:table-count="0" meta:image-count="0" meta:object-count="0" meta:page-count="38" meta:paragraph-count="606" meta:word-count="10734" meta:character-count="78635"/>
  </office:meta>
</office:document-meta>
</file>