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fo:font-size="12pt" fo:font-weight="bold" style:font-size-asian="12pt" style:font-weight-asian="bold" style:font-size-complex="12pt" style:font-weight-complex="bold"/>
    </style:style>
    <style:style style:name="P6" style:family="paragraph" style:parent-style-name="Standard">
      <style:text-properties style:font-name="Arial" fo:font-size="12pt" style:font-size-asian="12pt" style:font-size-complex="12pt"/>
    </style:style>
    <style:style style:name="P7" style:family="paragraph" style:parent-style-name="Standard">
      <style:text-properties style:font-name="Arial" fo:font-size="12pt" fo:font-weight="normal" style:font-size-asian="12pt" style:font-weight-asian="normal" style:font-size-complex="12pt" style:font-weight-complex="normal"/>
    </style:style>
    <style:style style:name="P8" style:family="paragraph" style:parent-style-name="Standard">
      <style:text-properties style:font-name="Arial" fo:font-size="10pt" fo:font-weight="normal" style:font-size-asian="10pt" style:font-weight-asian="normal" style:font-size-complex="10pt" style:font-weight-complex="normal"/>
    </style:style>
    <style:style style:name="P9" style:family="paragraph" style:parent-style-name="Standard">
      <style:text-properties style:font-name="Arial" fo:font-size="14pt" fo:font-weight="normal" style:font-size-asian="14pt" style:font-weight-asian="normal" style:font-size-complex="14pt" style:font-weight-complex="normal"/>
    </style:style>
    <style:style style:name="P10" style:family="paragraph" style:parent-style-name="Standard">
      <style:text-properties style:font-name="Arial"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style:writing-mode="lr-tb"/>
      <style:text-properties style:font-name="Arial"/>
    </style:style>
    <style:style style:name="P14" style:family="paragraph" style:parent-style-name="Standard">
      <style:paragraph-properties style:writing-mode="lr-tb"/>
      <style:text-properties style:font-name="Arial" fo:font-size="12pt" style:font-size-asian="12pt" style:font-size-complex="12pt"/>
    </style:style>
    <style:style style:name="P15" style:family="paragraph" style:parent-style-name="Standard">
      <style:paragraph-properties style:writing-mode="lr-tb"/>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style:writing-mode="lr-tb"/>
      <style:text-properties style:font-name="Arial" fo:font-size="12pt" fo:font-weight="normal" style:font-size-asian="12pt" style:font-weight-asian="normal" style:font-size-complex="12pt" style:font-weight-complex="normal"/>
    </style:style>
    <style:style style:name="P17" style:family="paragraph" style:parent-style-name="Standard">
      <style:paragraph-properties style:writing-mode="lr-tb"/>
      <style:text-properties style:font-name="Arial" fo:font-size="10pt" fo:font-weight="normal" style:font-weight-asian="normal" style:font-size-complex="10pt" style:font-weight-complex="normal"/>
    </style:style>
    <style:style style:name="P18" style:family="paragraph" style:parent-style-name="Standard">
      <style:paragraph-properties style:writing-mode="lr-tb"/>
      <style:text-properties style:font-name="Arial" fo:font-size="10pt" fo:font-weight="normal" style:font-size-asian="10pt" style:font-weight-asian="normal" style:font-size-complex="10pt" style:font-weight-complex="normal"/>
    </style:style>
    <style:style style:name="P19" style:family="paragraph" style:parent-style-name="Standard">
      <style:paragraph-properties style:writing-mode="lr-tb"/>
      <style:text-properties style:font-name="Arial" fo:font-size="14pt" fo:font-weight="normal" style:font-size-asian="14pt" style:font-weight-asian="normal" style:font-size-complex="14pt" style:font-weight-complex="normal"/>
    </style:style>
    <style:style style:name="P20" style:family="paragraph" style:parent-style-name="Preformatted_20_Text">
      <style:paragraph-properties fo:text-align="justify" style:justify-single-word="false" style:writing-mode="lr-tb"/>
      <style:text-properties style:font-name="Arial" fo:font-size="12pt" fo:font-weight="normal" style:font-size-asian="12pt" style:font-weight-asian="normal" style:font-size-complex="12pt" style:font-weight-complex="normal"/>
    </style:style>
    <style:style style:name="P21" style:family="paragraph" style:parent-style-name="Preformatted_20_Text">
      <style:text-properties fo:font-size="12pt" style:font-size-asian="12pt" style:font-size-complex="12pt"/>
    </style:style>
    <style:style style:name="P22" style:family="paragraph" style:parent-style-name="Preformatted_20_Text">
      <style:text-properties style:font-name="Arial"/>
    </style:style>
    <style:style style:name="P23" style:family="paragraph" style:parent-style-name="Preformatted_20_Text">
      <style:text-properties style:font-name="Arial" fo:font-size="12pt" style:font-size-asian="12pt" style:font-size-complex="12pt"/>
    </style:style>
    <style:style style:name="P24" style:family="paragraph" style:parent-style-name="Preformatted_20_Text">
      <style:paragraph-properties fo:text-align="center" style:justify-single-word="false"/>
      <style:text-properties style:font-name="Arial" fo:font-size="12pt" style:font-size-asian="12pt" style:font-size-complex="12pt"/>
    </style:style>
    <style:style style:name="P25" style:family="paragraph" style:parent-style-name="Preformatted_20_Text">
      <style:text-properties style:font-name="Arial" fo:font-size="12pt" fo:font-weight="bold" style:font-size-asian="12pt" style:font-weight-asian="bold" style:font-size-complex="12pt" style:font-weight-complex="bold"/>
    </style:style>
    <style:style style:name="P26" style:family="paragraph" style:parent-style-name="Preformatted_20_Text">
      <style:text-properties style:font-name="Arial" fo:font-size="12pt" fo:font-weight="normal" style:font-size-asian="12pt" style:font-weight-asian="normal" style:font-size-complex="12pt" style:font-weight-complex="normal"/>
    </style:style>
    <style:style style:name="P27" style:family="paragraph" style:parent-style-name="Preformatted_20_Text">
      <style:text-properties style:font-name="Arial" fo:font-size="12pt" fo:font-style="italic" style:font-size-asian="12pt" style:font-style-asian="italic" style:font-size-complex="12pt" style:font-style-complex="italic"/>
    </style:style>
    <style:style style:name="P28" style:family="paragraph" style:parent-style-name="Preformatted_20_Text">
      <style:paragraph-properties fo:text-align="end" style:justify-single-word="false"/>
      <style:text-properties style:font-name="Arial" fo:font-size="12pt" fo:font-style="italic" style:font-size-asian="12pt" style:font-style-asian="italic" style:font-size-complex="12pt" style:font-style-complex="italic"/>
    </style:style>
    <style:style style:name="P29" style:family="paragraph" style:parent-style-name="Preformatted_20_Text">
      <style:text-properties style:font-name="Arial" fo:font-weight="bold" style:font-weight-asian="bold" style:font-weight-complex="bold"/>
    </style:style>
    <style:style style:name="P30" style:family="paragraph" style:parent-style-name="Preformatted_20_Text">
      <style:text-properties style:font-name="Microsoft Sans Serif" fo:font-size="12pt" style:font-size-asian="12pt" style:font-size-complex="12pt"/>
    </style:style>
    <style:style style:name="P31" style:family="paragraph" style:parent-style-name="Preformatted_20_Text">
      <style:text-properties style:font-name="Microsoft Sans Serif" fo:font-size="12pt" fo:font-style="italic" style:font-size-asian="12pt" style:font-style-asian="italic" style:font-size-complex="12pt" style:font-style-complex="italic"/>
    </style:style>
    <style:style style:name="P32" style:family="paragraph" style:parent-style-name="Text_20_body">
      <style:text-properties style:font-name="Times New Roman1" fo:font-size="12pt" fo:font-style="italic" style:font-size-asian="12pt" style:font-size-complex="12pt"/>
    </style:style>
    <style:style style:name="P33" style:family="paragraph" style:parent-style-name="Text_20_body">
      <style:paragraph-properties fo:text-align="justify" style:justify-single-word="false"/>
      <style:text-properties style:font-name="Arial" fo:font-size="12pt"/>
    </style:style>
    <style:style style:name="P34" style:family="paragraph" style:parent-style-name="Text_20_body">
      <style:text-properties style:font-name="Arial" fo:font-size="12pt" fo:font-weight="normal" style:font-weight-asian="normal" style:font-weight-complex="normal"/>
    </style:style>
    <style:style style:name="P35" style:family="paragraph" style:parent-style-name="Text_20_body">
      <style:paragraph-properties fo:text-align="center"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text-align="center" style:justify-single-word="false"/>
      <style:text-properties style:font-name="Arial" fo:font-size="40pt" fo:font-style="normal" style:text-underline-style="none" fo:font-weight="normal" style:font-size-asian="40pt" style:font-style-asian="normal" style:font-weight-asian="normal" style:font-size-complex="40pt" style:font-style-complex="normal" style:font-weight-complex="normal"/>
    </style:style>
    <style:style style:name="P37" style:family="paragraph" style:parent-style-name="Text_20_body">
      <style:paragraph-properties fo:text-align="center" style:justify-single-word="false"/>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38" style:family="paragraph" style:parent-style-name="Text_20_body">
      <style:paragraph-properties fo:text-align="center" style:justify-single-word="false"/>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39" style:family="paragraph" style:parent-style-name="Text_20_body">
      <style:paragraph-properties fo:text-align="center" style:justify-single-word="false"/>
      <style:text-properties style:font-name="Microsoft Sans Serif" fo:font-size="16pt" fo:font-style="normal" style:text-underline-style="none" fo:font-weight="normal" style:font-size-asian="16pt" style:font-style-asian="normal" style:font-weight-asian="normal" style:font-size-complex="16pt" style:font-style-complex="normal" style:font-weight-complex="normal"/>
    </style:style>
    <style:style style:name="P40" style:family="paragraph" style:parent-style-name="Text_20_body">
      <style:paragraph-properties fo:text-align="center" style:justify-single-word="false"/>
      <style:text-properties fo:font-size="40pt" fo:font-style="normal" style:text-underline-style="none" fo:font-weight="normal" style:font-size-asian="40pt" style:font-style-asian="normal" style:font-weight-asian="normal" style:font-size-complex="40pt" style:font-style-complex="normal" style:font-weight-complex="normal"/>
    </style:style>
    <style:style style:name="P41" style:family="paragraph" style:parent-style-name="Text_20_body" style:list-style-name="L1">
      <style:paragraph-properties fo:text-align="justify" style:justify-single-word="false"/>
      <style:text-properties style:font-name="Microsoft Sans Serif" fo:font-size="12pt" fo:font-style="italic"/>
    </style:style>
    <style:style style:name="P42" style:family="paragraph" style:parent-style-name="Text_20_body" style:list-style-name="L2">
      <style:paragraph-properties fo:text-align="justify" style:justify-single-word="false"/>
      <style:text-properties style:font-name="Times New Roman1" fo:font-size="12pt" fo:font-style="italic"/>
    </style:style>
    <style:style style:name="P43" style:family="paragraph" style:parent-style-name="Text_20_body" style:list-style-name="L2">
      <style:paragraph-properties fo:text-align="justify" style:justify-single-word="false"/>
      <style:text-properties style:font-name="Times New Roman1" fo:font-size="12pt" fo:font-style="italic" style:font-size-asian="12pt" style:font-size-complex="12pt"/>
    </style:style>
    <style:style style:name="P44" style:family="paragraph" style:parent-style-name="Text_20_body" style:list-style-name="L18">
      <style:text-properties style:font-name="Arial" fo:font-weight="bold" style:font-weight-asian="bold" style:font-weight-complex="bold"/>
    </style:style>
    <style:style style:name="P45" style:family="paragraph" style:parent-style-name="Text_20_body">
      <style:paragraph-properties fo:text-align="center" style:justify-single-word="false"/>
      <style:text-properties style:font-name="Arial" fo:font-size="40pt" fo:font-style="normal" style:text-underline-style="none" fo:font-weight="normal" style:font-size-asian="40pt" style:font-style-asian="normal" style:font-weight-asian="normal" style:font-size-complex="40pt" style:font-style-complex="normal" style:font-weight-complex="normal"/>
    </style:style>
    <style:style style:name="P46" style:family="paragraph" style:parent-style-name="Text_20_body">
      <style:paragraph-properties fo:text-align="center" style:justify-single-word="false"/>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47" style:family="paragraph" style:parent-style-name="Text_20_body" style:list-style-name="L2">
      <style:paragraph-properties fo:margin-left="7.117cm" fo:margin-right="0cm" fo:text-align="justify" style:justify-single-word="false" fo:text-indent="0cm" style:auto-text-indent="false"/>
      <style:text-properties style:font-name="Times New Roman1" fo:font-size="12pt" fo:font-style="italic"/>
    </style:style>
    <style:style style:name="P48" style:family="paragraph" style:parent-style-name="Standard">
      <style:text-properties style:font-name="Arial"/>
    </style:style>
    <style:style style:name="P49" style:family="paragraph" style:parent-style-name="Standard" style:list-style-name="L3">
      <style:text-properties style:font-name="Arial" fo:font-size="12pt" fo:font-weight="normal" style:font-size-asian="12pt" style:font-weight-asian="normal" style:font-size-complex="12pt" style:font-weight-complex="normal"/>
    </style:style>
    <style:style style:name="P50" style:family="paragraph" style:parent-style-name="Standard" style:list-style-name="L4">
      <style:text-properties style:font-name="Arial" fo:font-size="12pt" fo:font-weight="normal" style:font-size-asian="12pt" style:font-weight-asian="normal" style:font-size-complex="12pt" style:font-weight-complex="normal"/>
    </style:style>
    <style:style style:name="P51" style:family="paragraph" style:parent-style-name="Standard" style:list-style-name="L6">
      <style:text-properties style:font-name="Arial" fo:font-size="12pt" fo:font-weight="normal" style:font-size-asian="12pt" style:font-weight-asian="normal" style:font-size-complex="12pt" style:font-weight-complex="normal"/>
    </style:style>
    <style:style style:name="P52" style:family="paragraph" style:parent-style-name="Standard">
      <style:text-properties style:font-name="Arial" fo:font-size="12pt" fo:font-weight="bold" style:font-size-asian="12pt" style:font-weight-asian="bold" style:font-size-complex="12pt" style:font-weight-complex="bold"/>
    </style:style>
    <style:style style:name="P53" style:family="paragraph" style:parent-style-name="Standard" style:list-style-name="L9">
      <style:text-properties style:font-name="Arial" fo:font-size="12pt" fo:font-weight="bold" style:font-size-asian="12pt" style:font-weight-asian="bold" style:font-size-complex="12pt" style:font-weight-complex="bold"/>
    </style:style>
    <style:style style:name="P54" style:family="paragraph" style:parent-style-name="Standard" style:list-style-name="L14">
      <style:text-properties style:font-name="Arial" fo:font-size="12pt" fo:font-weight="bold" style:font-size-asian="12pt" style:font-weight-asian="bold" style:font-size-complex="12pt" style:font-weight-complex="bold"/>
    </style:style>
    <style:style style:name="P55" style:family="paragraph" style:parent-style-name="Standard" style:list-style-name="L4">
      <style:text-properties style:font-name="Arial" fo:font-weight="normal" style:font-weight-asian="normal" style:font-weight-complex="normal"/>
    </style:style>
    <style:style style:name="P56" style:family="paragraph" style:parent-style-name="Standard" style:list-style-name="L12">
      <style:text-properties style:font-name="Arial" fo:font-weight="normal" style:font-weight-asian="normal" style:font-weight-complex="normal"/>
    </style:style>
    <style:style style:name="P57" style:family="paragraph" style:parent-style-name="Standard" style:list-style-name="L13">
      <style:text-properties style:font-name="Arial" fo:font-weight="normal" style:font-weight-asian="normal" style:font-weight-complex="normal"/>
    </style:style>
    <style:style style:name="P58" style:family="paragraph" style:parent-style-name="Standard" style:list-style-name="L15">
      <style:text-properties style:font-name="Arial" fo:font-weight="normal" style:font-weight-asian="normal" style:font-weight-complex="normal"/>
    </style:style>
    <style:style style:name="P59" style:family="paragraph" style:parent-style-name="Standard" style:list-style-name="L5">
      <style:text-properties style:font-name="Arial" fo:font-size="14pt" fo:font-weight="normal" style:font-size-asian="14pt" style:font-weight-asian="normal" style:font-size-complex="14pt" style:font-weight-complex="normal"/>
    </style:style>
    <style:style style:name="P60" style:family="paragraph" style:parent-style-name="Standard" style:list-style-name="L7">
      <style:text-properties style:font-name="Arial"/>
    </style:style>
    <style:style style:name="P61" style:family="paragraph" style:parent-style-name="Standard">
      <style:text-properties style:font-name="Arial" fo:font-weight="bold" style:font-weight-asian="bold" style:font-weight-complex="bold"/>
    </style:style>
    <style:style style:name="P62" style:family="paragraph" style:parent-style-name="Standard" style:list-style-name="L10">
      <style:text-properties style:font-name="Arial" fo:font-weight="bold" style:font-weight-asian="bold" style:font-weight-complex="bold"/>
    </style:style>
    <style:style style:name="P63" style:family="paragraph" style:parent-style-name="Standard" style:list-style-name="L11">
      <style:text-properties style:font-name="Arial" fo:font-weight="bold" style:font-weight-asian="bold" style:font-weight-complex="bold"/>
    </style:style>
    <style:style style:name="P64" style:family="paragraph" style:parent-style-name="Standard">
      <style:text-properties style:font-name="Arial" fo:font-size="10pt" fo:font-weight="normal" style:font-size-asian="10pt" style:font-weight-asian="normal" style:font-size-complex="10pt" style:font-weight-complex="normal"/>
    </style:style>
    <style:style style:name="P65" style:family="paragraph" style:parent-style-name="Standard" style:list-style-name="L16">
      <style:text-properties style:font-name="Arial"/>
    </style:style>
    <style:style style:name="P66" style:family="paragraph" style:parent-style-name="Standard" style:list-style-name="L17">
      <style:text-properties style:font-name="Arial"/>
    </style:style>
    <style:style style:name="P67" style:family="paragraph" style:parent-style-name="Standard" style:list-style-name="L6">
      <style:text-properties fo:font-size="14pt" fo:font-weight="bold" style:font-size-asian="14pt" style:font-weight-asian="bold" style:font-size-complex="14pt" style:font-weight-complex="bold"/>
    </style:style>
    <style:style style:name="P68" style:family="paragraph" style:parent-style-name="Standard" style:list-style-name="L8"/>
    <style:style style:name="P69" style:family="paragraph" style:parent-style-name="Standard">
      <style:paragraph-properties style:writing-mode="lr-tb"/>
      <style:text-properties style:font-name="Arial" fo:font-size="12pt" fo:font-weight="normal" style:font-size-asian="12pt" style:font-weight-asian="normal" style:font-size-complex="12pt" style:font-weight-complex="normal"/>
    </style:style>
    <style:style style:name="P70" style:family="paragraph" style:parent-style-name="Preformatted_20_Text">
      <style:text-properties style:font-name="Arial" fo:font-size="12pt" fo:font-weight="bold" style:font-size-asian="12pt" style:font-weight-asian="bold" style:font-size-complex="12pt" style:font-weight-complex="bold"/>
    </style:style>
    <style:style style:name="P71" style:family="paragraph" style:parent-style-name="Preformatted_20_Text">
      <style:text-properties style:font-name="Aria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Arial"/>
    </style:style>
    <style:style style:name="T7" style:family="text">
      <style:text-properties style:font-name="Arial" fo:font-weight="normal" style:font-weight-asian="normal" style:font-weight-complex="normal"/>
    </style:style>
    <style:style style:name="T8" style:family="text">
      <style:text-properties style:font-name="Arial" fo:font-size="12pt" style:font-size-asian="12pt" style:font-size-complex="12pt"/>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font-name="Arial" fo:font-size="12pt" fo:font-weight="normal" style:font-size-asian="12pt" style:font-weight-asian="normal" style:font-size-complex="12pt" style:font-weight-complex="normal"/>
    </style:style>
    <style:style style:name="T11" style:family="text">
      <style:text-properties style:font-name="Arial" fo:font-weight="bold" style:font-weight-asian="bold" style:font-weight-complex="bold"/>
    </style:style>
    <style:style style:name="T12" style:family="text">
      <style:text-properties style:font-name="Arial" fo:font-size="36pt" fo:font-weight="bold" style:font-size-asian="36pt" style:font-weight-asian="bold" style:font-size-complex="36pt" style:font-weight-complex="bold"/>
    </style:style>
    <style:style style:name="T13"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vertical-pos="from-top"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132cm" fo:margin-top="0.132cm" fo:margin-bottom="0.132cm" style:vertical-pos="middle"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6"/>
      <text:p text:style-name="P40"><text:span text:style-name="T12">Oczyszczanie organizmu</text:span><text:span text:style-name="T6"> </text:span></text:p>
      <text:p text:style-name="P11"/>
      <text:p text:style-name="P11"/>
      <text:p text:style-name="P11"/>
      <text:p text:style-name="P11">Praca dyplomowa</text:p>
      <text:p text:style-name="P11"/>
      <text:p text:style-name="P37">wykonana pod kierunkiem mgr Marka Gułajskiego  </text:p>
      <text:p text:style-name="P37"/>
      <text:p text:style-name="P38"/>
      <text:p text:style-name="P38"/>
      <text:p text:style-name="P38"/>
      <text:p text:style-name="P38">Jadwiga Mucha</text:p>
      <text:p text:style-name="P38"/>
      <text:p text:style-name="P38"/>
      <text:p text:style-name="P38"/>
      <text:p text:style-name="P38"/>
      <text:p text:style-name="P38"/>
      <text:p text:style-name="P38"/>
      <text:p text:style-name="P11"/>
      <text:p text:style-name="P35">Policealne Studium Psychotroniki</text:p>
      <text:p text:style-name="P35">im. Juliana Ochorowicza</text:p>
      <text:p text:style-name="P35">w Krakowie</text:p>
      <text:p text:style-name="P35">Specjalność: Bioterapia </text:p>
      <text:p text:style-name="P39"><text:span text:style-name="T6"><text:line-break/></text:span><text:span text:style-name="T8">Kraków 2010</text:span></text:p>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text:tab/><text:tab/><text:tab/><text:tab/><text:tab/><text:span text:style-name="T6">Dziękuję </text:span></text:p>
      <text:p text:style-name="P27"/>
      <text:p text:style-name="P27"><text:tab/><text:tab/><text:tab/><text:tab/><text:tab/>Panu Markowi Gułajskiemu</text:p>
      <text:p text:style-name="P27"/>
      <text:p text:style-name="P27"><text:s/><text:tab/><text:tab/><text:tab/><text:tab/><text:tab/>za trud włożony w proces nauczania, </text:p>
      <text:p text:style-name="P27"><text:tab/><text:tab/><text:tab/><text:tab/><text:tab/>za życzliwość i pozytywne nastawienie do studentów</text:p>
      <text:p text:style-name="P27"/>
      <text:p text:style-name="P27"><text:tab/><text:tab/><text:tab/><text:tab/><text:tab/>Jadwiga Mucha</text:p>
      <text:p text:style-name="P31"/>
      <text:list xml:id="list39200038" text:style-name="L1">
        <text:list-item>
          <text:list>
            <text:list-item>
              <text:list>
                <text:list-item>
                  <text:list>
                    <text:list-item>
                      <text:list>
                        <text:list-item>
                          <text:list>
                            <text:list-header>
                              <text:p text:style-name="P41"/>
                            </text:list-header>
                          </text:list>
                        </text:list-item>
                      </text:list>
                    </text:list-item>
                  </text:list>
                </text:list-item>
              </text:list>
            </text:list-item>
          </text:list>
        </text:list-item>
      </text:list>
      <text:p text:style-name="P21"/>
      <text:p text:style-name="P21"><text:s/></text:p>
      <text:list xml:id="list39203959" text:style-name="L2">
        <text:list-item>
          <text:list>
            <text:list-item>
              <text:list>
                <text:list-item>
                  <text:list>
                    <text:list-item>
                      <text:list>
                        <text:list-item>
                          <text:list>
                            <text:list-header>
                              <text:p text:style-name="P42"/>
                              <text:p text:style-name="P47"/>
                              <text:p text:style-name="P43"/>
                            </text:list-header>
                          </text:list>
                        </text:list-item>
                      </text:list>
                    </text:list-item>
                  </text:list>
                </text:list-item>
              </text:list>
            </text:list-item>
          </text:list>
        </text:list-item>
      </text:list>
      <text:p text:style-name="P32"/>
      <text:p text:style-name="P32"/>
      <text:p text:style-name="P32"><text:soft-page-break/></text:p>
      <text:p text:style-name="P23"/>
      <text:p text:style-name="P23"/>
      <text:p text:style-name="P23"/>
      <text:p text:style-name="P23"/>
      <text:p text:style-name="P23"/>
      <text:p text:style-name="P23"/>
      <text:p text:style-name="P23"/>
      <text:p text:style-name="P23"/>
      <text:p text:style-name="P27"/>
      <text:p text:style-name="P27">"...musi być coś: lek lub metoda zadbania o swoje zdrowie.</text:p>
      <text:p text:style-name="P27">W poszukiwaniu uniwersalnej i skutecznej metody "przerobiłem" z moimi pacjentami wszystkie chyba modne metody naturalne: ziołolecznictwo, odżywianie komórkowe, homeopatię, rozmaite algi i minerały - sposoby z Bliskiego i Dalekiego Wschodu.</text:p>
      <text:p text:style-name="P27">"Zastanawiałem się: dlaczego metody tak pięknie opisane, obiecujące tak wiele - nie działają? I doszedłem do wniosku: zmieniły się realia. Nie można przecież oczekiwać, że sposoby które powstały, kiedy woda w studni była czysta i zdrowa,jabłko pachniało jabłkiem i nikt nie znał słowa "konserwanty”, że te sposoby będą nadal tak samo skuteczne - skoro do konserwantów doszły jeszcze pestycydy, sztuczne barwniki, plastikowe opakowania żywności, próby nuklearne, kwaśne deszcze, dziura ozonowa, i do tego jeszcze, podyktowane żądzą zysku, paskudne praktyki producentów leków."</text:p>
      <text:p text:style-name="P27"/>
      <text:p text:style-name="P27"/>
      <text:p text:style-name="P28">Józef Słonecki <text:s/>"Zdrowie na własne życzenie"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5"><text:soft-page-break/><text:s text:c="3"/>Spis treści</text:p>
      <text:p text:style-name="P25"/>
      <text:p text:style-name="P26"><text:s text:c="4"/>1. Wstęp</text:p>
      <text:p text:style-name="P26"><text:s text:c="4"/>2. Układ pokarmowy</text:p>
      <text:p text:style-name="P26"><text:s text:c="4"/>3. Detoksykacja organizmu.</text:p>
      <text:p text:style-name="P22"><text:span text:style-name="T4"><text:s text:c="4"/>4.</text:span><text:span text:style-name="T5"> </text:span><text:span text:style-name="T4">Drogi wydalania toksyn.</text:span></text:p>
      <text:p text:style-name="P26"><text:s text:c="4"/>5.Oczyszczanie organizmu</text:p>
      <text:p text:style-name="P26"><text:tab/>5.1 Zmiana nawyków żywieniowych </text:p>
      <text:p text:style-name="P25"><text:span text:style-name="T3"><text:tab/></text:span><text:span text:style-name="T2">5.2 Dieta oczyszczająca </text:span></text:p>
      <text:p text:style-name="P26"><text:tab/>5.3 Głodówka lecznicza </text:p>
      <text:p text:style-name="P7"><text:tab/>5.4 Ziołoterapia</text:p>
      <text:p text:style-name="P26"><text:tab/>5.5 Sokoterapia.</text:p>
      <text:p text:style-name="P7"><text:tab/>5.6 Sauna</text:p>
      <text:list xml:id="list39217726" text:style-name="L3">
        <text:list-item>
          <text:list>
            <text:list-item>
              <text:p text:style-name="P49">Kąpiele</text:p>
            </text:list-item>
            <text:list-item>
              <text:p text:style-name="P49">Ruch</text:p>
            </text:list-item>
          </text:list>
        </text:list-item>
      </text:list>
      <text:p text:style-name="P3"><text:tab/>5.9 Sen</text:p>
      <text:p text:style-name="P2"><text:span text:style-name="T1"><text:s text:c="4"/></text:span><text:span text:style-name="T4">6. Naturalne metody oczyszczania</text:span><text:span text:style-name="T5"> </text:span><text:span text:style-name="T4">organizmu</text:span></text:p>
      <text:p text:style-name="P5"><text:tab/><text:span text:style-name="T2">6.1. Oczyszczanie przewodu pokarmowego z toksyn, gronkowców i <text:tab/>pasożytów przy pomocy mikstury oczyszczającej J. Słoneckiego</text:span></text:p>
      <text:p text:style-name="P16"><text:tab/>6.2 Oczyszczanie watroby</text:p>
      <text:p text:style-name="P5"><text:span text:style-name="T2"><text:tab/></text:span><text:span text:style-name="T2">6</text:span><text:span text:style-name="T2">.2.1 Oczyszczanie wątroby i jelita grubego ze złogów i kamieni.</text:span></text:p>
      <text:p text:style-name="P7"><text:tab/>6.2.2. Oczyszczanie wątroby wg M. Tombaka </text:p>
      <text:p text:style-name="P19"><text:tab/><text:span text:style-name="T3">6.2.3. Inne proste sposoby na oczyszczenie jelita grubego z nadmiaru <text:tab/>niestrawionych złogów </text:span></text:p>
      <text:list xml:id="list39197304" text:style-name="L4">
        <text:list-item>
          <text:p text:style-name="P55">Oczyszczanie i leczenie przez sanie oleju</text:p>
        </text:list-item>
        <text:list-item>
          <text:p text:style-name="P50">Praniczne oczyszczanie</text:p>
        </text:list-item>
      </text:list>
      <text:list xml:id="list39214875" text:style-name="L5">
        <text:list-header>
          <text:p text:style-name="P59"/>
        </text:list-header>
      </text:list>
      <text:p text:style-name="P9"/>
      <text:p text:style-name="P9"/>
      <text:p text:style-name="P9"/>
      <text:list xml:id="list39220076" text:style-name="L6">
        <text:list-item>
          <text:p text:style-name="P67">Wstęp</text:p>
          <text:p text:style-name="P51"/>
        </text:list-item>
      </text:list>
      <text:p text:style-name="P16"><text:s text:c="4"/>Jedną z przyczyn utraty zdrowia i przedwczesnego starzenia się organizmu jest życie niezgodne z naturą. Ogromny wpływ ma tu odżywianie oraz powietrze którym oddychamy. Zatruwamy swój organizm spożywając gotowe, efektowne produkty, ale za to pełne szkodliwych substancji, które odkładają się w naszym ciele. Część z nich powstaje w wyniku rozpadu komórek. Szczególnie istotne znaczenie ma rozpad komórek tłuszczowych i uwalnianie z nich zdeponowanych tam wcześniej substancji odpadowych. Organizm nie jest w stanie wydalić ich w tak dużych ilościach.</text:p>
      <text:p text:style-name="P16"><text:s/>Rocznie zjadamy z pożywieniem 4-7 kg różnego rodzaju toksyn .Tak duża ilość chemikaliów nie może być obojętna dla organizmu. Często efektem są wysypki, ataki astmy, stany zapalne żołądka, zła praca jelit, nadpobudliwość, bezsenność, zaburzenia ciśnienia itd. Związki te utrudniają przyswajanie witamin, makro i mikroelementów, a nie strawione pokarmy stają się kolejnymi toksynami, które przenikają do krwi. Po dłuższym czasie takiego postępowania zdrowie zaczyna szwankować i wpadamy z jednej choroby w drugą. </text:p>
      <text:p text:style-name="Standard"><text:span text:style-name="T6"><text:s/>Nadmiernie rozwinięta tkanka tłuszczowa jest rodzajem wewnątrzustrojowego śmietnika. Nagłe jej opróżnienie , na przykład podczas gwałtownego odchudzania, stwarzać może zagrożenie dla równowagi naszego organizmu. Ta równowaga, czyli </text:span><text:span text:style-name="T7">homeostaza </text:span><text:span text:style-name="T6">jest </text:span><text:soft-page-break/><text:span text:style-name="T6">niezbędnym elementem prawidłowej odnowy tkanek, a więc zdrowia i długowieczności. Zostaje ona zaburzona nie tylko wtedy, kiedy spożywamy substancje toksyczne, ale również wtedy, kiedy spożywamy więcej niż możemy wykorzystać, a więc jeżeli zjadamy za dużo. Większość oferowanej w sklepach żywności jest wysoko przetworzona, pełna substancji konserwujących, sztucznych aromatów i barwników, tzw. wzmacniaczy smaku i zapachu. Są to związki potencjalnie szkodliwe, a w dużych ilościach wręcz toksyczne.</text:span></text:p>
      <text:p text:style-name="P2"/>
      <text:p text:style-name="P2">Coraz większego znaczenia nabiera także powszechne nadużywanie leków, które wpływa bardzo niekorzystnie na równowagę biologiczną flory jelit i prowadzi do dysbiozy, czyli</text:p>
      <text:p text:style-name="P2">zaburzeń równowagi wewnętrznego mikroekosystemu człowieka. Wszystko to upośledza </text:p>
      <text:p text:style-name="P2">prawidłowe funkcjonowanie organizmu i wtórnie zmniejsza jego zdolność do samooczyszczania.</text:p>
      <text:p text:style-name="Standard"/>
      <text:p text:style-name="Standard"/>
      <text:p text:style-name="P4">2. Układ pokarmowy człowieka</text:p>
      <text:p text:style-name="Standard"/>
      <text:p text:style-name="Standard"/>
      <text:p text:style-name="P12"/>
      <text:p text:style-name="P12"><draw:a xlink:type="simple" xlink:href="http://pl.wikipedia.org/w/index.php?title=Plik:Digestive_system_diagram_pl.svg&amp;filetimestamp=20071003110036"><draw:frame draw:style-name="fr1" draw:name="grafika1" text:anchor-type="as-char" svg:y="-11.051cm" svg:width="8.008cm" svg:height="11.315cm" draw:z-index="1"><draw:image xlink:href="http://upload.wikimedia.org/wikipedia/commons/thumb/7/73/Digestive_system_diagram_pl.svg/300px-Digestive_system_diagram_pl.svg.png" xlink:type="simple" xlink:show="embed" xlink:actuate="onLoad"/></draw:frame></draw:a></text:p>
      <text:p text:style-name="Standard"><draw:a xlink:type="simple" xlink:href="http://pl.wikipedia.org/w/index.php?title=Plik:Digestive_system_diagram_pl.svg&amp;filetimestamp=20071003110036"><draw:frame draw:style-name="fr2" draw:name="grafika2" text:anchor-type="as-char" svg:width="0.467cm" svg:height="0.362cm" draw:z-index="0"><draw:image xlink:href="http://bits.wikimedia.org/skins-1.5/common/images/magnify-clip.png" xlink:type="simple" xlink:show="embed" xlink:actuate="onLoad"/></draw:frame></draw:a></text:p>
      <text:p text:style-name="P12">Schemat układu pokarmowego człowieka</text:p>
      <text:p text:style-name="P12"/>
      <text:p text:style-name="P2">Układ pokarmowy człowieka jest odpowiedzialny za trawienie, wchłanianie i wydalanie niestrawionych resztek pokarmów. <text:s/>Łączna jego długość to średnio sześć do ośmiu metrów. Przewód pokarmowy zaczyna się w jamie ustnej gdzie rozpoczyna się wstępna obróbka mechaniczna oraz proces trawienia. Następnie pokarm przechodzi przez przełyk do żołądka gdzie dochodzi do właściwego trawienia. Kolejnymi częściami są jelita – cienkie, gdzie zachodzi trawienie i wchłanianie a następnie grube, w którym zachodzą <text:soft-page-break/>ostatnie etapy trawienia i wchłaniania oraz formowanie stolca. </text:p>
      <text:p text:style-name="P2">Cały proces trawienia, wchłaniania i wydalanie jest ściśle skoordynowany pomiędzy poszczególnymi odcinkami układu pokarmowego. W funkcjonowaniu układu pokarmowego nieodzowną rolę odgrywają również dwa gruczoły trawienne:wątroba i trzustka.</text:p>
      <text:list xml:id="list39201095" text:style-name="L7">
        <text:list-header>
          <text:p text:style-name="P60"/>
        </text:list-header>
      </text:list>
      <text:p text:style-name="P2"><text:s/></text:p>
      <text:p text:style-name="P4">3. Detoksykacja organizmu.</text:p>
      <text:list xml:id="list39199503" text:style-name="L8">
        <text:list-header>
          <text:p text:style-name="P68"/>
        </text:list-header>
      </text:list>
      <text:p text:style-name="Preformatted_20_Text"><text:span text:style-name="T10">Detoksykacja</text:span><text:span text:style-name="T9">,</text:span><text:span text:style-name="T8"> <text:s/>to odtrucie organizmu z nagromadzonych w nim zanieczyszczeń: produktów przemiany materii, szkodliwych bakterii i toksycznych związków chemicznych. Jest to zespół reakcji biochemicznych, przekształcających toksyczne związki chemiczne w mniej groźne cząsteczki, które mogą być łatwo wydalone z komórki.</text:span></text:p>
      <text:p text:style-name="P23"><text:s/>Zanieczyszczenia te, potocznie nazywane toksynami, mogą odkładać się w organizmie latami, stopniowo powodując różne jego dysfunkcje. Istnieje związek pomiędzy toksynami a symptomami wielu chorób.</text:p>
      <text:p text:style-name="P23"><text:s/></text:p>
      <text:p text:style-name="P6"><text:span text:style-name="T2">Procesy odtruwania</text:span> zachodzą w naszym organizmie stale, niezależnie od tego, czy stosujemy jakiekolwiek odtruwające terapie czy też nie. Stanowią one bowiem jeden z podstawowych mechanizmów adaptacji do środowiska. Procesy detoksykacji na poziomie komórkowym i molekularnym odbywają się w wielu tkankach, jednakże centralnym narządem jest wątroba. W wątrobie w toku przemian biochemicznych większość toksyn zamieniana jest w cząsteczki mniej szkodliwe, które nasz organizm łatwo może wydalić.</text:p>
      <text:p text:style-name="P6"/>
      <text:p text:style-name="P6"/>
      <text:p text:style-name="P5">4. Drogi wydalania toksyn.</text:p>
      <text:list xml:id="list39209130" text:style-name="L9">
        <text:list-header>
          <text:p text:style-name="P53"/>
        </text:list-header>
      </text:list>
      <text:p text:style-name="P26">Cztery główne narządy wydalnicze to:</text:p>
      <text:p text:style-name="P26"><text:s/>- wątroba i nerki, </text:p>
      <text:p text:style-name="P26"><text:s/>- jelito grube, </text:p>
      <text:p text:style-name="P26"><text:s/>- skóra ,</text:p>
      <text:p text:style-name="P26"><text:s/>- płuca. </text:p>
      <text:p text:style-name="P26"/>
      <text:p text:style-name="P26"><text:s/>Jeśli nie funkcjonują <text:s/>one prawidłowo , powoduje to narastanie ilości toksyn w organizmie i rozmaite dolegliwości.</text:p>
      <text:p text:style-name="P26"/>
      <text:p text:style-name="P7">Substancje toksyczne dzielą się na rozpuszczalne w wodzie i rozpuszczalne w tłuszczach, w związku z czym istnieją osobne szlaki ich wydalania.</text:p>
      <text:p text:style-name="P7">Toksyny rozpuszczalne w tłuszczach wydalane są drogą żółciową, a także przez gruczoły śluzowe śluzówki i gruczoły łojowe skóry.</text:p>
      <text:p text:style-name="P7">Toksyny rozpuszczalnych w wodzie wydalane są przez układ moczowy, gruczoły surowicze śluzówki i gruczoły potowe skóry, a także łzy.</text:p>
      <text:p text:style-name="P7"/>
      <text:p text:style-name="P7">Istotne znaczenie w wydalaniu toksyn mają także płuca, przez które wydalany jest dwutlenek węgla oraz inne toksyny lotne.</text:p>
      <text:p text:style-name="P23"/>
      <text:p text:style-name="P23"/>
      <text:p text:style-name="P2"><text:span text:style-name="T1">Wątroba</text:span> jest kluczowym narządem w procesach wewnątrzustrojowej detoksykacji . Kłopoty z tym narządem powstają głównie na skutek błędów żywieniowych.</text:p>
      <text:p text:style-name="Standard"><text:span text:style-name="T6">Stłuszczenie, przekrwienie i upośledzenie funkcji wątroby mają swoją przyczynę przede wszystkim w nadmiernym spożyciu oczyszczonych produktów skrobiowych (zwłaszcza </text:span><text:soft-page-break/><text:span text:style-name="T6">białej mąki), cukru rafinowanego, tłuszczów nasyconych i tłustego mięsa oraz alkoholu. Groźne dla wątroby są także występujące w żywności zanieczyszczenia chemiczne, metale ciężkie, pestycydy, azotany i azotyny (np. w wędlinach), leki, antybiotyki, pozostałości po lekach weterynaryjnych oraz </text:span><text:span text:style-name="T7">mykotoksyny</text:span><text:span text:style-name="T11"> .</text:span><text:span text:style-name="T6"> Kumulacja toksyn w organizmie obciąża wątrobę, która w końcu nie jest w stanie skutecznie sprostać potrzebom codziennej detoksykacji. Dodatkowym zagrożeniem dla wątroby są </text:span><text:span text:style-name="T6">powszechnie występujące zakażenia wirusowe. Mogą one znacznie ograniczyć wydolność tego narządu, co w sposób bezpośredni przekłada się na sprawny przebieg procesów </text:span><text:span text:style-name="T6">detoksykacji organizmu.</text:span></text:p>
      <text:p text:style-name="P2"/>
      <text:p text:style-name="P2">Również wiek ma istotne znaczenie. U ludzi starszych procesy te przebiegają mniej sprawnie niż u młodych. Między innymi dlatego niepożądane objawy zażywanych leków w tej grupie wiekowej zdarzają się najczęściej. Biochemiczne unieczynnienie toksyn, czyli detoksykacja, jest jedynie pierwszym etapem procesu odtruwania. Niezmiernie ważne jest także sprawne wydalenie z organizmu niepotrzebnych substancji.</text:p>
      <text:p text:style-name="P2"/>
      <text:p text:style-name="P4">Drogi moczowe</text:p>
      <text:p text:style-name="P2"/>
      <text:p text:style-name="P2">Mocz jest ważnym elementem wydalania substancji odpadowych, szczególnie tych o drobnej cząsteczce, powstałych w wyniku biochemicznych przemian detoksykacyjnych, które krążą w organizmie razem z krwią. Rola układu moczowego polega na zbieraniu ubocznych i ostatecznych produktów pochodzących z przemian biochemicznych i metabolicznych. Jego głównymi narządami są nerki, które wytwarzają mocz jako produkt filtracji krwi. Zaburzenia przesączania w kłębkach nerkowych oraz wydalania i wchłaniania w cewkach nerkowych odbijają się w sposób istotny na sprawności i wydolności czynnościowej całego organizmu człowieka. </text:p>
      <text:p text:style-name="P2">Odrębnym czynnikiem ryzyka jest także niewłaściwy sposób odżywiania, który polega na spożywaniu dużych ilości białka zwierzęcego i nabiału oraz ograniczaniu dobowej ilości płynów. Wydalany wówczas mocz jest bardzo stężony i kwaśny, co sprzyja krystalizacji kamieni w drogach moczowych, które nie tylko utrudniają odpływ moczu, ale mogą stać się miejscem namnażania bakterii. Oba czynniki znacznie upośledzają funkcje oczyszczające układu.</text:p>
      <text:p text:style-name="P2">Nerki p<text:span text:style-name="T2">racują w układzie równego partnerstwa z wątrobą. Oba narządy filtrują krew, oddzielając odpady i przygotowując je do usunięcia. Jakiekolwiek zachwianie równowagi między nimi powoduje przeciążenie jednego z tych organów i ryzyko możliwości ponownego przeniknięcia toksyn do organizmu.</text:span></text:p>
      <text:p text:style-name="P3"/>
      <text:p text:style-name="P4">Jelita</text:p>
      <text:p text:style-name="P2"/>
      <text:p text:style-name="P2">Zdrowe jelita skolonizowane są przez bakterie, które między innymi wspomagają trawienie i przyswajanie pokarmów oraz produkcję prawidłowego stolca. Z kałem pozbywamy się nie tylko niestrawionych resztek pokarmowych, ale wielu niepotrzebnych substancji - toksyn i ich nieczynnych biologicznie metabolitów. Jest to jedyny kanał wydalania związków nierozpuszczalnych w wodzie, a rozpuszczalnych w tłuszczach i dlatego zaparcia, niezależnie od wieku chorego, są zjawiskiem niepożądanym. Prawidłowa perystaltyka jelit zależy od obecności w nich naturalnej mikroflory i jeżeli zostanie ona zniszczona bądź zmieniona, to pojawiają się trudności w oddawaniu stolca. Dochodzi do tzw. intoksykacji organizmu. Wywołuje to wtórnie zmiany zarówno czynnościowe, jak i morfologiczne w rozmaitych tkankach, zwłaszcza w tkance tłuszczowej i może prowadzić do rozwoju rozmaitych schorzeń, między innymi otyłości i zespołu metabolicznego.</text:p>
      <text:p text:style-name="P2"><text:soft-page-break/></text:p>
      <text:p text:style-name="P2"/>
      <text:p text:style-name="P4">Skóra</text:p>
      <text:p text:style-name="P2"/>
      <text:p text:style-name="Standard"><text:span text:style-name="T6">Przez liczne gruczoły potowe odbywa się eliminacja wielu toksyn. Od dawna wiadomo, że obfite poty pojawiające się podczas choroby zwiastują zdrowienie. Z tego samego powodu </text:span><text:span text:style-name="T6">również w okresie rekonwalescencji obserwujemy wzmożona potliwość i jest to zjawisko </text:span><text:span text:style-name="T6">ze wszech miar korzystne. Pot zdrowego człowieka ma naturalny, przyjemny zapach. Pot </text:span><text:span text:style-name="T6">ludzi chorych bywa niejednokrotnie wręcz cuchnący. Skład potu zależy bowiem od aktualnej kondycji fizycznej człowieka. W żadnym wypadku nie należy ograniczać potliwości. Stosowanie wszelkich</text:span> <text:span text:style-name="T6">kosmetyków przeciwpotnych jest wręcz szkodliwe.</text:span></text:p>
      <text:p text:style-name="P2"/>
      <text:p text:style-name="P4">Płuca</text:p>
      <text:p text:style-name="P4"/>
      <text:p text:style-name="P2">Istotne znaczenie w wydalaniu toksyn mają także płuca, przez które wydalany jest dwutlenek węgla oraz inne toksyny lotne. </text:p>
      <text:p text:style-name="P2"/>
      <text:p text:style-name="P2"/>
      <text:p text:style-name="P5">5. Oczyszczanie organizmu</text:p>
      <text:list xml:id="list39202870" text:style-name="L10">
        <text:list-header>
          <text:p text:style-name="P62"/>
        </text:list-header>
      </text:list>
      <text:p text:style-name="P2"><text:s/>Wydalanie toksyn z organizmu w przeciwieństwie do samej detoksykacji możemy aktywnie i bezpośrednio regulować. Efektywność tego wydalania podlega bowiem wpływom sposobu żywienia i roślin leczniczych. </text:p>
      <text:p text:style-name="P3"/>
      <text:p text:style-name="P25">5.1 Zmiana nawyków żywieniowych </text:p>
      <text:p text:style-name="P29"/>
      <text:p text:style-name="P2">Jedzenie nie powinno zaśmiecać, lecz czyścić i regenerować organizm. </text:p>
      <text:p text:style-name="Standard"/>
      <text:p text:style-name="P23">Zmiana dotychczasowych, złych nawyków żywieniowych jest najskuteczniejszym sposobem na usprawnienie funkcji organizmu. Jemy za szybko i zbyt obficie. Nie przestrzegamy podstawowych zasad odżywiania, źle łącząc pokarmy i nieprawidłowo dobierając składniki odżywcze. Ponadto, brakuje nam wiedzy na temat właściwości witamin i minerałów, co sprowadza się do tego, że szkodzimy ich trawieniu oraz przyswajaniu przez organizm. Przestrzeganie prawidłowego łączenia pokarmów, uściślając, niełączenia węglowodanów z tłuszczami, zmniejsza gnicie i fermentację zalegających w przewodzie pokarmowym resztek, a tym samym namnażanie się szkodliwej dla organizmu flory bakteryjnej. Nieprawidłowo funkcjonujące układy, pokarmowy i wydalniczy, są przyczyną stałego zatrucia komórek organizmu, które prowadzi do zmian chorobowych typowych dla procesów starzenia się. Aby jak najdłużej cieszyć się młodym, sprawnie funkcjonującym ciałem, konieczne jest wprowadzenie zmian w naszym jadłospisie i sposobie odżywiania się.</text:p>
      <text:p text:style-name="P23"><text:s/>W codziennym menu powinny dominować warzywa i owoce. Należy także wzbogacić je o ryby, chude mięso oraz produkty bogate w błonnik takie, jak ziarna zbóż, kasze czy otręby. Nie może w nim brakować sfermentowanych napojów mlecznych ( jogurtów i kefirów) zawierających pożyteczne bakterie.</text:p>
      <text:p text:style-name="P23"/>
      <text:p text:style-name="P23"><text:s/></text:p>
      <text:p text:style-name="P23"/>
      <text:p text:style-name="P23"/>
      <text:section text:style-name="Sect1" text:name="zdrowie_tresc">
        <text:p text:style-name="P12"><text:soft-page-break/><draw:frame draw:style-name="fr3" draw:name="grafika3" text:anchor-type="as-char" svg:width="10.425cm" svg:height="10.53cm" draw:z-index="2"><draw:image xlink:href="http://www.bacha.pl/upload_module/wysiwyg/piramida.gif" xlink:type="simple" xlink:show="embed" xlink:actuate="onLoad"/></draw:frame></text:p>
        <text:p text:style-name="Standard"><text:line-break/></text:p>
      </text:section>
      <text:p text:style-name="P24">Piramida zdrowia </text:p>
      <text:p text:style-name="P23"/>
      <text:p text:style-name="P23"/>
      <text:p text:style-name="P23"><text:s/></text:p>
      <text:p text:style-name="P23"/>
      <text:p text:style-name="P23">Warto też skorzystać z zasad diety rozdzielnej.</text:p>
      <text:p text:style-name="P23"/>
      <text:p text:style-name="P23">Podstawową zasadą diety rozdzielnej jest niełączenie w jednym posiłku produktów z grupy białkowej i grupy węglowodanowej. Produkty z obu grup można natomiast łączyć z grupą neutralną. Oprócz tego:: </text:p>
      <text:p text:style-name="P23"><text:s/>- jemy wyłącznie naturalne i pełnowartościowe produkty spożywcze</text:p>
      <text:p text:style-name="P23"><text:s/>- przed każdym posiłkiem dobrze jest wypić szklankę soku ze świeżych warzyw, wody mineralnej lub owocowej niesłodzonej herbaty</text:p>
      <text:p text:style-name="P23"><text:s/>- każde z dań głównych (tj. obiad i kolacja) powinno zawierać przynajmniej jeden naturalny ekstra spalacz tłuszczu, np. witamina C, magnez, żelazo, wapń, jod, chrom, karnityna.</text:p>
      <text:p text:style-name="P23"/>
      <text:p text:style-name="P23">W diecie rozdzielnej wyróżniamy trzy grupy produktów:</text:p>
      <text:p text:style-name="P23"/>
      <text:p text:style-name="P23">I. Grupa białkowa - to białko zwierzęce oraz nabiał czyli: mięso, wędliny, drób, ryby, jaja, mleko, jogurty, sery żółte (o zaw. łuszczu do 50%) i białe oraz warzywa strączkowe. </text:p>
      <text:p text:style-name="P23"/>
      <text:p text:style-name="P23">II. <text:s/>Grupa neutralna - są to warzywa (wyłączając ziemniaki i kukurydzę), owoce, nasiona (słonecznik, orzechy etc.), oleje, oliwa, masło, miód i słodzik, kawa i herbata, soki warzywne i owocowe, woda.</text:p>
      <text:p text:style-name="P23"><text:soft-page-break/>tłuszcze (oprócz utwardzanych, białych tłuszczów),zakwaszane produkty mleczne, słodka śmietana i śmietanka do kawy, sery o zawartości tłuszczu min. 60% w s.m., białe sery, surowe lub wędzone wędliny, surowe mięso, surowe, marynowane lub wędzone ryby, warzywa i sałaty, grzyby, kiełki i zarodki, zioła i przyprawy, orzechy (oprócz ziemnych) i nasiona, czarne jagody, rodzynki, oliwki, żółtko, drożdże, bulion warzywny, wysokoprocentowe czyste alkohole, żelatyna</text:p>
      <text:p text:style-name="P23"/>
      <text:p text:style-name="P23">III. <text:s/>Grupa węglowodanowa - pieczywo, kasze, płatki, muesli, ryż, ziemniaki, makarony, owoce suszone, cukier, kukurydza, ciasta, inne słodycze...</text:p>
      <text:p text:style-name="P23">zboża pełnoziarniste, kasza gryczana, produkty pełnoziarniste, ziemniaki, banany, kruche i słodkie jabłka, świeże figi i daktyle, suszone owoce (oprócz rodzynek), fruktoza, miód, syrop klonowy, nektary z gruszek i jabłek, mąka ziemniaczana, proszek do pieczenia</text:p>
      <text:p text:style-name="P23">budyń</text:p>
      <text:p text:style-name="P23"/>
      <text:p text:style-name="P23">W posiłkach można łączyć dowolnie produkty z grup I i II oraz II i III (czyli grupa białkowa z neutralną albo grupa węglowodanowa z neutralną). Wykluczone jest łączenie grupy białkowej z węglowodanową. </text:p>
      <text:p text:style-name="P23"/>
      <text:p text:style-name="P23">Nie można więc jeść mleka z płatkami, a jedynie z owocami. Nie można mięsa z ziemniakami ani z ryżem, ale np. ryż z duszonymi na łyżeczce oleju warzywami itd...</text:p>
      <text:p text:style-name="P23"><text:s text:c="3"/></text:p>
      <text:p text:style-name="P25">5.2 Dieta oczyszczająca </text:p>
      <text:p text:style-name="P25"/>
      <text:p text:style-name="P26">W oczyszczaniu organizmu z toksyn i złogów <text:s/>skuteczna może okazać się dieta oczyszczająca lub głodówka. </text:p>
      <text:p text:style-name="P6">Prawidłowo skomponowana dieta poprawia perystaltykę i metabolizm, promuje aktywność bakterii probiotycznych, co pośrednio i bezpośrednio ułatwia wydalanie toksyn nierozpuszczalnych w wodzie.</text:p>
      <text:p text:style-name="P23">Jest dość szybkim i łatwym sposobem na usunięcie z organizmu toksyn. Trwa od jednego do dwóch tygodni. W tym czasie należy przestawić się na spożywanie pokarmów bogatych w substancje ułatwiające i przyspieszające rozkład niekorzystnych dla organizmu związkó<text:span text:style-name="T2">w</text:span><text:span text:style-name="T1"> </text:span>. Większość z nich to przeciwutleniacze chroniące organizm przed procesami przedwczesnego starzenia się. Dietę należy rozpocząć od oczyszczenia przewodu pokarmowego z zalegających w nim niestrawionych resztek. Najlepsze efekty daje spożywanie płatków owsianych, otrąb pszennych, grubych kasz i ciemnego pieczywa. Zawarty w nich błonnik skutecznie przyspiesza wydalanie zalegających w jelitach nieczystości. Kolejnym etapem, trwającym od kilku do kilkunastu dni, jest uzupełnianie braków pożytecznych bakterii. Florę bakteryjną jelit najlepiej regeneruje codzienne spożywanie kefiru lub jogurtu. Pomocne są tutaj również specjalne preparaty apteczne : <text:span text:style-name="T2">Trilac, Lakcid, Lakcid forte, Lacidofil, Lantrea i inne</text:span><text:span text:style-name="T1">.</text:span></text:p>
      <text:p text:style-name="P23"><text:s/>W tym samym czasie do jadłospisu powinny być wprowadzone produkty zawierające składniki czynne biologicznie, tj. witaminy i minerały. Ich nieocenionym źródłem są warzywa i owoce. Efekty specjalnych diet oczyszczających zależą od ścisłego ich przestrzegania i konsekwencji pacjenta. </text:p>
      <text:p text:style-name="P25"/>
      <text:p text:style-name="P25"/>
      <text:p text:style-name="P25">5.3 Głodówka lecznicza </text:p>
      <text:p text:style-name="P25"/>
      <text:p text:style-name="P23">Stanowi jeden z wariantów diety oczyszczającej. Przeciętnie trwa dwa, trzy dni, w trakcie których pacjent powstrzymuje się od jedzenia. W tym czasie pije jedynie wodę, <text:soft-page-break/>ewentualnie zieloną herbatę i zioła. Głodówka musi być ściśle kontrolowana i można ją zastosować tylko po uprzedniej konsultacji z lekarzem. </text:p>
      <text:p text:style-name="P4"/>
      <text:p text:style-name="P2">Ograniczenie dostarczania kalorii z pożywieniem uruchamia zapasy nagromadzone w tkance tłuszczowej. Zjawisku temu towarzyszy uwalnianie uwięzionych tam toksyn. Dlatego przy dużej nadwadze mogą uwalniać się tak duże ilości toksyn, że dochodzi do wtórnej intoksykacji całego organizmu. Organizm już po kilka dniach całkowitej głodówki obniża podstawową przemianę materii i w ten sposób adaptuje się do niedoborów kalorycznych. Po powrocie do normalnego odżywiania się stan ten trwa jeszcze przez jakiś czas i jest odpowiedzialny za tzw. efekt jo-jo.</text:p>
      <text:p text:style-name="P2"/>
      <text:p text:style-name="P2">Podczas całkowitego głodzenia się, już po kilku dniach głównym źródłem energii stają się uwalniane z tkanki tłuszczowej kwasy tłuszczowe, które w toku przemian biochemicznych przekształcane są w związki zakwaszające nasz ustrój. Wpływają one niekorzystnie na gospodarkę elektrolitową ustroju - we krwi zmniejsza się stężenie potasu, sodu i magnezu i pojawia się kwasica. To właśnie kwasica towarzysząca całkowitej głodówce jest odpowiedzialna za obserwowane po kilku dniach zmniejszenie łaknienia, a nie "kurczenie się" żołądka. Dłużej trwająca głodówka może więc prowadzić do odkładania się złogów, czyli kamieni w nerkach.</text:p>
      <text:p text:style-name="P2"/>
      <text:p text:style-name="P3">Najlepiej <text:s/>stosować głodówki częściowe.</text:p>
      <text:p text:style-name="P7"/>
      <text:p text:style-name="P7"/>
      <text:p text:style-name="P25">5.4 Sokoterapia.</text:p>
      <text:p text:style-name="P25"/>
      <text:p text:style-name="P23">Bardzo popularne są <text:span text:style-name="T2">s</text:span><text:span text:style-name="T2">okoterapie</text:span>, w trakcie których spożywa się wyłącznie pokarm płynny w postaci soków owocowych i warzywnych. Zalecane jest picie dużej ilości płynów : niegazowanej wody oraz zielonej herbaty. </text:p>
      <text:p text:style-name="P26"/>
      <text:p text:style-name="P26"/>
      <text:p text:style-name="P4">5.5 Ziołoterapia</text:p>
      <text:p text:style-name="P4"/>
      <text:p text:style-name="P34">Zioło – to zwykle wysuszone lub odpowiednio spreparowane całe rośliny lub ich części zarówno roślin zielnych jak i drzew i krzewów, znajdujących zastosowanie w lecznictwie od niepamiętnych czasów, lub też w przemysłach spożywczych, perfumeryjnym i innych.</text:p>
      <text:p text:style-name="P33">Rośliny zielarsko-lecznicze stosowane są w stanie świeżym, wysuszonym, specjalnie sporządzone preparaty (granulaty, tabletki)</text:p>
      <text:p text:style-name="P33">Surowcem leczniczym jest:</text:p>
      <text:p text:style-name="P33"><text:s/>- korzeń (radix), </text:p>
      <text:p text:style-name="P33"><text:s/>- liść (folium), </text:p>
      <text:p text:style-name="P33"><text:s/>- kwiat (flos), </text:p>
      <text:p text:style-name="P33"><text:s/>- owoc (fruktus), </text:p>
      <text:p text:style-name="P33"><text:s/>- ziele(herb) <text:s/>- cała roślina .</text:p>
      <text:p text:style-name="P4"/>
      <text:p text:style-name="P23"><text:span text:style-name="T2">Każda ziołoterapia ma działanie odtruwające. </text:span>Wspomaga ona wszystkie drogi wydalania, a więc działa moczopędnie, napotnie i reguluje wypróżnienia.</text:p>
      <text:p text:style-name="P23"><text:soft-page-break/>Działanie ziół oczyszczających sprowadza się do oczyszczania krwi i organów ze szkodliwych złogów i nieczystości. Oczyszczające mieszanki ziołowe mają dużo bogatszy skład niż mieszanki na przeczyszczenie. Ich działanie jest rozłożone w czasie, podczas gdy na efekty działania ziół przeczyszczających nie czeka się zbyt długo.</text:p>
      <text:p text:style-name="P25"/>
      <text:p text:style-name="P23"><text:span text:style-name="T1"><text:s/></text:span><text:s/>Zioła oczyszczające:</text:p>
      <text:p text:style-name="P23"/>
      <text:p text:style-name="P23"><text:s/>Mieszanki możemy sporządzać sami przy użyciu zakupionych wcześniej ziół. Zioła oczyszczające można też stosować pojedynczo. Częstotliwość i sposób ich przygotowywania są zawsze podane na opakowaniu. </text:p>
      <text:p text:style-name="P23"/>
      <text:p text:style-name="P23">5.5.1 Podział ziół według ich działania (Witold Poprzęcki -„Poradnik zielarza”) - dotyczy tematu oczyszczania:</text:p>
      <text:p text:style-name="P23"/>
      <text:p text:style-name="P23"/>
      <text:p text:style-name="P23"><text:s/>- zioła wątrobowe (na niedomogę itp.) to:</text:p>
      <text:p text:style-name="P23"><text:tab/>ziele dziurawca,ktwawnika, tysiącznika,glistnika, dymnicy, lawendy, szanty, mięty, <text:tab/>kwiat nagietka, kocanki, rumianku pospolitego, owoc jałowca, dzikiej róży, bzu <text:tab/>czarnego, korzeń podróznika, mniszka,kłacze rzewienia, kora kruszyny, liść bobrka, <text:tab/>rozmarynu i znamię kukurydzy.</text:p>
      <text:p text:style-name="P23"/>
      <text:p text:style-name="P23"><text:s/>- wpływają dodatnio na przemianę materii:</text:p>
      <text:p text:style-name="P23"><text:tab/>ziele rzepiku, poziomki, dymnicy, dziurawca, krwawnika, kłącze perzu, liść orzecha <text:tab/>włoskiego, gąbka słodkowodna, nasienie kozieradki i znamię kukurydzy.</text:p>
      <text:p text:style-name="P23"/>
      <text:p text:style-name="P23"><text:s/>- znoszą nadmierną fermentację i wzdęcia:</text:p>
      <text:p text:style-name="P23"><text:tab/>korzeń arcydzięgla, lubczyka, goryszu, kminek, koper włoski, anyż, kwiat lawendy, <text:tab/>rumianku pospolitego, liść mięty, maliny, zielę cząbru i nasienie pietruszki.</text:p>
      <text:p text:style-name="P23"/>
      <text:p text:style-name="P23"><text:s/>- regulują śluzówkę przewodów trawiennych:</text:p>
      <text:p text:style-name="P23"><text:tab/>śliwki suszone, siemię lniane, ziele bukwicy, rzepiku, liść podbiału i korzeń <text:tab/>żywokostu.</text:p>
      <text:p text:style-name="P23"/>
      <text:p text:style-name="P23"><text:s/>- przeczyszczają i rozwalniają:</text:p>
      <text:p text:style-name="P23"><text:tab/>kora kruszyny, kłącze rzewienia, owoc bzu czarnego, zielę tysiącznika, lnicy, kwiat <text:tab/>kocanki, siemię lniane.</text:p>
      <text:p text:style-name="P23"/>
      <text:p text:style-name="P23"><text:s/>- pobudzają czynności żołądka (przy wątpliwościach natury trawiennej):</text:p>
      <text:p text:style-name="P23"><text:tab/>zielę krwawnika, dziurawca, przywrotnika, drapacza, szanty, mięty, bazylii, <text:tab/>majeranku, cząbru, nawłoci, przetaczniuka, kwiat lawendy, rumianku posp., korzeń <text:tab/>lubczyka, goryszu, mydlnika, mniszka, kłącze pięciornika, rzewienia, liść melisy, <text:tab/>bobrka i nasienie kozieradki.</text:p>
      <text:p text:style-name="P23"/>
      <text:p text:style-name="P23"><text:s/>- krew oczyszczają ze złogów i pozostałości zatruciowych:</text:p>
      <text:p text:style-name="P23"><text:tab/>ziele bratka polnego, przetacznika, poziomki, bluszczyku, skrzypu, drapacza, <text:tab/>ogórecznika, kwiat stokrotki, kocanki, liść barwinka, borówki, maliny, brzozy, korzeń <text:tab/>łopianu, podróżnika, mniszka, szyszki chmielu i nasienie czarnuszki.</text:p>
      <text:p text:style-name="P23"/>
      <text:p text:style-name="P23"><text:s/>- osłaniające działanie przy podrażnieniach przewodu trawiennego:</text:p>
      <text:p text:style-name="P23"><text:tab/>liść ślazu, babki, podbiału, kwiat lipy, dziewanny, korzeń ślazu, żywokostu, nasienie <text:soft-page-break/>gorczycy, kozieradki i siemię lniane.</text:p>
      <text:p text:style-name="P23"/>
      <text:p text:style-name="P23"/>
      <text:p text:style-name="P25">5.5.2 Herbaty ziołowe oczyszczające organizm z toksyn</text:p>
      <text:p text:style-name="P23"/>
      <text:p text:style-name="P23">W czasie stosowania diety oczyszczającej bardzo ważnym staje się picie dużej ilości wody mineralnej niegazowanej oraz herbat ziołowych. Najlepiej zaopatrzyć się w nie w aptece , kupując co najmniej kilka gatunków i pić naprzemienne różne gatunki. Można też wszystkie poniżej przywołane zioła połączyć razem – to znaczy wymieszać w szklanym słoiku i do picia używać napar sporządzony z jednej łyżeczki takiej mieszanki .Skład takiej mieszanki ziołowej oczyszczającej organizm z toksyn skladać się będzie z :</text:p>
      <text:p text:style-name="P23"><text:s/>liścia pokrzywy, czernicy, brzozy, poziomki, owocu jarzębiny, bzu, kwiatu wrzosu, chabru, ziela nawłoci, uczepu, korzenia kobylaka, kłącza pięciornika.</text:p>
      <text:p text:style-name="P23"/>
      <text:p text:style-name="P23"><text:span text:style-name="T1">Liść pokrzywy</text:span> <text:span text:style-name="T1">(Folium urticae) </text:span>wykorzystywany jest jako środek „czyszczący krew” ze względu na właściwości usuwania chlorków oraz mocznika z krwioobiegu człowieka. Wykazuje też działanie przeciwzapalne, ściągające i przeciwbakteryjne.</text:p>
      <text:p text:style-name="P23"/>
      <text:p text:style-name="P23"><text:span text:style-name="T1">Liście borówki czernicy</text:span> <text:span text:style-name="T1">(Folium myrtilli) </text:span>wykazują działanie moczopędne i obniżają poziom cukru we krwi, są skutecznym lekiem w biegunkach i nieżytach jelit.</text:p>
      <text:p text:style-name="P23"/>
      <text:p text:style-name="P23"><text:span text:style-name="T1">Liść brzozy (Folium betulae) </text:span>działa moczopędnie, napotnie, bakteriobójczo i wzmaga przemianę materii.</text:p>
      <text:p text:style-name="P23"/>
      <text:p text:style-name="P23">Garbniki zawarte w <text:span text:style-name="T1">liściach poziomki (Folium fragariaz) </text:span>mają właściwości przeciwzapalne i ściągające.</text:p>
      <text:p text:style-name="P23"/>
      <text:p text:style-name="P23"><text:span text:style-name="T1">Owoc jarzębiny (Fructus sorbi) </text:span>dzięki wysokiej zawartości witamin C oraz P stosowany jest w profilaktyce arteriosklerozy i choroby nadciśnieniowej.</text:p>
      <text:p text:style-name="P23">Substancje zawarte w surowcu działają też moczopędnie oraz stymulują funkcje jelit.</text:p>
      <text:p text:style-name="P23"/>
      <text:p text:style-name="P23"><text:span text:style-name="T1">Owoc bzu czarnego (Fructus sambuci nigri)</text:span> uznawany jest za skuteczny środek usuwający szkodliwe produkty przemiany materii. Wywołuje także wzmożona transpiracje skóry, zwiększa ilość wydalanego moczu oraz łagodnie przeczyszcza.</text:p>
      <text:p text:style-name="P23"/>
      <text:p text:style-name="P23"><text:span text:style-name="T1">Kwiat wrzosu (Flos callunae) </text:span>działa moczopędnie, bakteriobójczo, pobudza wydzielanie soków żołądkowych.</text:p>
      <text:p text:style-name="P23"/>
      <text:p text:style-name="P23"><text:span text:style-name="T1">Kwiat bławatka ( Flos cyani )</text:span>. stosuje się w chorobach układu moczowego . Zwykle stosuje się go jako składnik mieszanek ziołowych z innymi ziołami o podobnym działaniu. Czasem jest także stosowany zewnętrznie jako składnik mieszanek ziołowych do płukania oczu w przypadku stanów zapalnych.</text:p>
      <text:p text:style-name="P23"/>
      <text:p text:style-name="P23"><text:span text:style-name="T1">Ziele nawłoci (Herba solidaginis) </text:span>przede wszystkim działa moczopędnie, przeciwzapalnie i przeciwskurczowo.</text:p>
      <text:p text:style-name="P23"/>
      <text:p text:style-name="P23"><text:span text:style-name="T1">Ziele uczepu (Herba Bidentis tripartiti) </text:span>zaleca się w dolegliwościach wątroby i śledziony. Poprawia przemianę materii.</text:p>
      <text:p text:style-name="P23"/>
      <text:p text:style-name="P23"><text:span text:style-name="T1">Korzeń kobylaka (Radix lapathi) ( korzeń szczawiu) </text:span>działa oczyszczająco na organizm, <text:soft-page-break/>bardzo korzystnie wpływa na pracę wątroby i pęcherzyka żółciowego, jest również specyfikiem przeczyszczającym.</text:p>
      <text:p text:style-name="P23"/>
      <text:p text:style-name="P23">Wyciągi z <text:span text:style-name="T1">kłącza pięciornika (Tormentillae rhizoma) </text:span>działają ściągająco, przeciwdrobnoustrojowo, hamują rozwój wirusów, działają przeciwzapalnie i hamują drobne krwawienia.</text:p>
      <text:p text:style-name="P23"/>
      <text:p text:style-name="P23"/>
      <text:p text:style-name="P25">5.5.3 Ziołowe mieszanki oczyszczające nerki i wątrobę wg dr J. Jonasza:</text:p>
      <text:p text:style-name="P23"/>
      <text:p text:style-name="P23"><text:s/>- Herbatka nr 1: liść i korzeń mniszka lekarskiego</text:p>
      <text:p text:style-name="P23"/>
      <text:p text:style-name="P23"><text:s/>- Herbatka nr 8: liść pokrzywy, liść brzozy, skrzyp, wrzos</text:p>
      <text:p text:style-name="P23"/>
      <text:p text:style-name="P23"><text:s/>- Ziołowa mieszanka do kąpieli, wspomagająca przemianę materii i odchudzanie:</text:p>
      <text:p text:style-name="P23"/>
      <text:p text:style-name="P23">Skład : liść szałwi, rozmaryn, anyż gwiazdkowy, kora dębu, morszczyn, imbir.</text:p>
      <text:p text:style-name="P23"/>
      <text:p text:style-name="P23"/>
      <text:p text:style-name="P3">5.5.4 Regeneracja komórek wątroby sylimaryną.</text:p>
      <text:p text:style-name="P3">W celu regeneracji komórek wątroby można zastosować kurację sylimaryną. Jest to aktywna biologicznie substancja zawarta w ostropeście plamistym. Zawiera ją m.in. preparat Sylimarol. <text:s/></text:p>
      <text:p text:style-name="P4"/>
      <text:p text:style-name="P4"/>
      <text:p text:style-name="P4">5.6 Sauna</text:p>
      <text:p text:style-name="P4"/>
      <text:p text:style-name="P23"><text:tab/>Jest jedną z przyjemniejszych metod oczyszczających. W trakcie intensywnego pocenia się, organizm wydala toksyny przez skórę na zewnątrz.</text:p>
      <text:p text:style-name="P2"><text:s/><text:tab/>Najbardziej popularne są sauny suche lub mokre (tzw. łaźnie). Wysoka temperatura w saunie powoduje rozszerzenie naczyń krwionośnych skóry i wzmożone pocenie. W ciągu jednego niezbyt ciepłego dnia człowiek wydziela od 0,5 do 1 litra potu. Podczas 0,5-1 godziny pobytu w saunie może powstać kilka litrów potu. Jest to bardzo dobra metoda oczyszczania organizmu z toksyn, ale głównie tych rozpuszczalnych w wodzie.</text:p>
      <text:p text:style-name="P2"/>
      <text:p text:style-name="P2"><text:tab/>Dla tych którzy nie mogą korzystać ze zwykłej sauny, alternatywą są tzw. kabiny infrared na podczerwień. Temperatura w nich panująca jest niższa niż w standardowej saunie, a promienie wnikają do 4 cm w głąb ciała. Promieniowanie infrared dzięki głębszej penetracji i absorpcji przez tkanki ciepła, wywołuje o wiele intensywniejsze zmiany w układach i narządach człowieka niż ciepło działające na organizm powierzchownie.</text:p>
      <text:p text:style-name="P22"/>
      <text:p text:style-name="P23"><text:s/><text:tab/>Wizyta w saunie poprawia ukrwienie skóry, dzięki czemu krew szybciej krąży. Ułatwia to w znacznym stopniu usuwanie toksyn wraz z potem, a przy okazji korzystnie wpływa na ogólny stan naskórka. </text:p>
      <text:p text:style-name="P23"/>
      <text:p text:style-name="P4">5.7 Kąpiele</text:p>
      <text:p text:style-name="P4"/>
      <text:p text:style-name="P2"><text:tab/>Podczas kąpieli woda i kosmetyki usuwają z powierzchni skóry brud, tłuszcz, pot, złuszczony naskórek i bakterie. Pod wpływem ciepła rozszerzają się pory skóry i substancje rozpuszczone w wodzie mogą wniknąć w skórę. Bardzo ważne jest używanie <text:soft-page-break/>do kąpieli właściwych dodatków. Wiele płynów do kąpieli zawiera sztuczne aromaty, barwniki i inne niekorzystnie działające substancje chemiczne. Należy ich raczej unikać. Zamiast tego można zastosować np. kąpiel w naturalnej soli lub solance.</text:p>
      <text:p text:style-name="P2"/>
      <text:p text:style-name="P2"><text:tab/>Solanka termalna dolewana do kąpieli ułatwia rozszerzanie się porów skóry oraz stymuluje proces wymiany jonowej miedzy ciałem człowieka a roztworem kąpielowym. Powoduje, że organizm zaczynają opuszczać toksyny i takie produkty przemiany materii jak mocznik, kwas moczowy i mlekowy, aceton czy kreatynina, a wchłaniane są znajdujące się w solance jony jodu, bromu, wapnia, magnezu, sodu i inne mikroelementy. Zjawisko to zachodzi znacznie bardziej intensywnie, gdy stężenie roztworu kąpielowego przekracza nasze stężenie fizjologiczne soli wynoszące 0,9 proc. Podnosząc stężenie roztworu kąpielowego wywołujemy proces intensywnej wymiany jonowej. Następuje więc odżywienie organizmu z pominięciem i bez obciążenia przewodu pokarmowego.</text:p>
      <text:p text:style-name="P2"/>
      <text:p text:style-name="P2"><text:tab/>Gdy organizm potrzebuje pewnych minerałów, przeprowadza reakcje chemiczne na zasadzie przyciągania ładunków elektrycznych, które powodują wnikanie tych minerałów z roztworu kąpielowego poprzez skórę do organizmu. Ponieważ w produktach, które spożywamy, stwierdzany jest brak wielu niezbędnych do życia mikropierwiastków, można ten brak uzupełnić także poprzez kąpiel, <text:s/>pod warunkiem, że woda używana do kąpieli będzie zawierała te dobroczynne minerały.</text:p>
      <text:p text:style-name="P2"/>
      <text:p text:style-name="P2"/>
      <text:p text:style-name="P4">5.8 Ruch</text:p>
      <text:p text:style-name="P2"/>
      <text:p text:style-name="P2"><text:tab/>Ruch jest bardzo wskazany we wszystkich kuracjach oczyszczających. Podczas bardziej intensywnego ruchu skóra zaczyna wydzielać pot i tą drogą także następuje eliminacja toksyn. Intensywny spacer (nie bieg) ma nieocenione właściwości oczyszczające organizm. Jedną z fantastycznych metod ułatwiających eliminację toksyn jest wywodząca się z indyjskiej ajurwedy joga. Oczyszczanie (sanskryckie - śauca) jest jedną z fundamentalnych zasad jogi. W czasie ćwiczeń (asan), dzięki wzmożonemu napięciu mięśni (działanie izometryczne) i rozciąganiu, poprawia się ukrwienie i przepływ krwi przez stawy, kości, skórę i narządy wewnętrzne naszego organizmu. Powoduje to lepsze odżywienie chorych tkanek, szybką eliminację toksyn i zmian zapalnych.</text:p>
      <text:p text:style-name="P2"/>
      <text:p text:style-name="P2"/>
      <text:p text:style-name="P4">5.9 Sen</text:p>
      <text:list xml:id="list39222540" text:style-name="L11">
        <text:list-item>
          <text:list>
            <text:list-header>
              <text:p text:style-name="P63"/>
            </text:list-header>
          </text:list>
        </text:list-item>
      </text:list>
      <text:p text:style-name="P2"><text:span text:style-name="T1"><text:s/></text:span>Bardzo ważne jest przestrzeganie godzin snu. Między godz. 22.00 a 24.00 następuje <text:s/>oczyszczanie krwi i limfy. </text:p>
      <text:p text:style-name="P2"/>
      <text:p text:style-name="P5"/>
      <text:p text:style-name="P5">6. Naturalne metody oczyszczania </text:p>
      <text:p text:style-name="P14"/>
      <text:p text:style-name="P23"><text:tab/>Metod oczyszczania jest wiele. Mogą obejmować tak cały organizm, jak i wybrane jego organy: wątrobę, nerki, stawy czy jelita. </text:p>
      <text:p text:style-name="P14"/>
      <text:p text:style-name="P13"><text:span text:style-name="T3"><text:s text:c="5"/>Są różne sposoby oczyszczania organizmu. Ale nie każdy z nich daje wszystkim stosującym pozytywne rezultaty. Każdy człowiek jest <text:s/>inny i musi dobrać dla siebie właściwą metodę odtruwania. <text:s/>Wprawdzie sposoby oczyszczania pochodzą z mądrości przodków, to jednak nie każdy z nas może je zastosować, <text:s/>Należy więc obserwować swoje </text:span><text:soft-page-break/><text:span text:style-name="T3">samopoczucie . Jeśli czujemy się lepiej, to znaczy, że wybraliśmy dobry sposób i możemy </text:span><text:span text:style-name="T4">go powtórzyć. Aby efekt był trwały, powinniśmy zmienić tryb życia. </text:span></text:p>
      <text:p text:style-name="P20">Jeśli w trakcie kuracji czujemy się źle, a zamiast poprawy nasz stan się pogarsza, należy ją jak najszybciej przerwać.</text:p>
      <text:p text:style-name="P17"/>
      <text:p text:style-name="P25"/>
      <text:p text:style-name="P5">6.1. Oczyszczanie przewodu pokarmowego z toksyn, gronkowców i pasożytów <text:s/></text:p>
      <text:p text:style-name="P4"><text:s text:c="7"/><text:span text:style-name="T2">przy pomocy mikstury oczyszczającej J. Słoneckiego</text:span></text:p>
      <text:p text:style-name="P3"/>
      <text:list xml:id="list39200558" text:style-name="L12">
        <text:list-header>
          <text:p text:style-name="P56">W procesie zdrowienia, a także profilaktycznie, organizm potrzebuje wielu witamin i soli mineralnych. Tymczasem, także przy dostatecznej podaży w pożywieniu, występuje powszechny niedobór tych substancji. Jest on spowodowany zablokowaniem wchłaniania, a główną przyczyną są zalegające w przewodzie pokarmowym złogi patologicznego śluzu. Przyczyną wszystkich chorób są toksyny wnikające do organizmu z przewodu pokarmowego przez nieszczelności jelit, zwane nadżerkami. </text:p>
        </text:list-header>
      </text:list>
      <text:p text:style-name="P3"/>
      <text:p text:style-name="P3">Mikstura oczyszczająca nie jest lekiem. Jej zadaniem jest:</text:p>
      <text:list xml:id="list39540472" text:continue-numbering="true" text:style-name="L12">
        <text:list-item>
          <text:p text:style-name="P56">zapobiegnie chorobom poprzez systematyczne oczyszczanie przewodu pokarmowego.</text:p>
        </text:list-item>
        <text:list-item>
          <text:p text:style-name="P56"><text:s/>systematyczne likwidowanie nadżerek.</text:p>
        </text:list-item>
        <text:list-item>
          <text:p text:style-name="P56">stworzenie systemowi odpornościowemu warunki, by już istniejące choroby mógł usunąć samodzielnie. </text:p>
          <text:p text:style-name="P56"/>
          <text:p text:style-name="P56"/>
        </text:list-item>
      </text:list>
      <text:p text:style-name="P4"><text:s/>Skład Mikstury oczyszczającej:</text:p>
      <text:p text:style-name="P3"/>
      <text:p text:style-name="P3">Miksturę oczyszczającą tworzą trzy składniki: środek blokujący wchłanianie (olej), środek gojący nadżerki (alocit – wodny roztwór soku z aloesu albo ekstraktu z pestek grejpfruta) oraz środek rozpuszczający złogi (sok z cytryny). Każdy ze składników ma do spełnienia konkretne zadanie:</text:p>
      <text:p text:style-name="P3"/>
      <text:p text:style-name="P3">1. Olej dobrze łączy się ze śluzem wyściełającym błonę śluzową, dzięki czemu na około pół godziny blokuje wchłanianie pozostałych składników Mikstury oczyszczającej, już w początkowym odcinku przewodu pokarmowego. Tym sposobem umożliwia im dotarcie aż do jelita grubego. Dzięki temu, że nie łączy się z wodą, olej nie pokrywa wodnistych nadżerek, lecz odsłania je na gojące działanie alocitu.</text:p>
      <text:p text:style-name="P3"/>
      <text:p text:style-name="P3">2. Alocit jest wodnym roztworem jednego z dwóch preparatów znanych z niezwykłych właściwości gojących – soku z aloesu albo ekstraktu z grejpfruta, spełnia więc rolę środka gojącego nadżerki istniejące w błonie śluzowej przewodu pokarmowego, a także zapobiega powstawaniu nowych.</text:p>
      <text:p text:style-name="P3"/>
      <text:p text:style-name="P3">3. Sok z cytryny wykazuje doskonałe właściwości rozpuszczające, toteż jego zadaniem jest rozpuszczenie patologicznego śluzu obklejającego ściany jelita cienkiego, kamieni kałowych w jelicie grubym, a także złogów zalegających w przewodach żółciowych oraz trzustkowych.</text:p>
      <text:p text:style-name="P3"/>
      <text:p text:style-name="P4">Przygotowanie Mikstury oczyszczającej.</text:p>
      <text:p text:style-name="P3"><text:soft-page-break/></text:p>
      <text:p text:style-name="P3">Wieczorem do szklanki z ciemnego szkła lub porcelanowego (albo glinianego) kubka wlać w dowolnej kolejności trzy składniki:</text:p>
      <text:p text:style-name="P3"/>
      <text:p text:style-name="P3">10 ml oleju + 10 ml alocitu + 10 ml soku z cytryny</text:p>
      <text:p text:style-name="P3"/>
      <text:p text:style-name="P3">Przykryć i pozostawić w temperaturze pokojowej, na przykład na parapecie lub (dla wygody) gdzieś przy łóżku. Wypić rano na czczo. Nie jeść ani nie popijać przez co najmniej pół godziny, a jeszcze lepiej przez godzinę – może być oczywiście dłużej.</text:p>
      <text:p text:style-name="P3"/>
      <text:p text:style-name="P3">Uwagi:</text:p>
      <text:p text:style-name="P3"/>
      <text:p text:style-name="P3">1. Mikstura oczyszczająca nie jest lekiem jako takim i nie koliduje z żadnymi lekami – chemicznymi czy naturalnymi.</text:p>
      <text:p text:style-name="P3"/>
      <text:p text:style-name="P3">2. Jeśli stosujemy jakieś leki, które zgodnie z zaleceniem należy przyjmować na czczo, to przyjmujemy je pół godziny, a hormony tarczycy dwie godziny po wypiciu Mikstury oczyszczającej.</text:p>
      <text:p text:style-name="P3"/>
      <text:p text:style-name="P3">3. Ze względu na to, że wątroba może nie być w stanie wydalić zbyt dużej ilości toksyn uwalnianych w trakcie samooczyszczania organizmu, Mikstury oczyszczającej nie należy stosować jednocześnie z innymi metodami oczyszczania, by się na siebie działanie tych metod nie nałożyło. Inaczej mówiąc: nie należy poganiać organizmu do zdrowienia.</text:p>
      <text:p text:style-name="P3"/>
      <text:p text:style-name="P3">4. Aby uniknąć zbyt gwałtownej reakcji organizmu na początku, kurację lepiej jest rozpocząć od ¼ zalecanej dawki, następnie po tygodniu, dwóch (gdyby wystąpiły gwałtowne reakcje to później, po ich ustąpieniu), można zwiększyć ilość składników do 1/2 pełnej dawki. Następnie, stosując te same środki ostrożności, można zwiększyć ilość składników do ¾ pełnej dawki. Dopiero gdy ta ilość nie wywoła zbyt gwałtownych reakcji (albo miną), można zastosować pełną zalecaną dawkę.</text:p>
      <text:p text:style-name="P3"/>
      <text:p text:style-name="P3">5. W początkach kuracji, gdy istnieje jeszcze możliwość wystąpienia gwałtownych reakcji, składniki Mikstury oczyszczającej odmierzamy skrupulatnie, tj. 2,5; 5; 7,5 i 10 ml. Ale gdy Miksturę oczyszczającą stosujemy już tylko profilaktycznie, to śmiało ilości te możemy odmierzać w przybliżeniu („na oko”).</text:p>
      <text:p text:style-name="P3"/>
      <text:p text:style-name="P3">6. Mikstury oczyszczającej nie należy mieszać. Nie dlatego, żeby to w czymś szkodziło, ale po prostu nie ma takiej potrzeby.</text:p>
      <text:p text:style-name="P3"/>
      <text:p text:style-name="P3">7. Składniki do sporządzenia Mikstury oczyszczającej należy przechowywać w chłodnym miejscu lub w lodówce.</text:p>
      <text:p text:style-name="P3"/>
      <text:p text:style-name="P4"><text:s/>Olej jako składnik Mikstury oczyszczającej.</text:p>
      <text:p text:style-name="P4"/>
      <text:p text:style-name="P3">Do Mikstury oczyszczającej używamy jeden z trzech olejów:</text:p>
      <text:p text:style-name="P3"/>
      <text:p text:style-name="P3">Olej z oliwek (oliwę) w pierwszym 3-miesięcznym etapie stosują osoby cierpiące na schorzenia żołądka i/lub dwunastnicy, nadkwaśność lub kamicę żółciową. Osoby, które tych schorzeń nie mają – pomijają ten etap.</text:p>
      <text:p text:style-name="P3"/>
      <text:p text:style-name="P3"><text:soft-page-break/>Olej z kukurydzy w drugim 3-miesięcznym etapie stosują osoby, które skończyły bądź pominęły etap pierwszy i cierpią na choroby trzustki i/lub wątroby, i/lub mają podwyższony cholesterol. Osoby, które tych schorzeń nie mają – pomijają ten etap.</text:p>
      <text:p text:style-name="P3"/>
      <text:p text:style-name="P3">Olej z pestek winogron jest dla tych, którzy zakończyli bądź pominęli poprzednie dwa etapy i nie mają objawów nieprawidłowego funkcjonowania górnych odcinków przewodu pokarmowego.</text:p>
      <text:p text:style-name="P3"/>
      <text:p text:style-name="P3">UWAGI</text:p>
      <text:p text:style-name="P3"/>
      <text:p text:style-name="P3">1. Rodzaj oleju należy dobrać indywidualnie, kierując się wyłącznie zaobserwowanymi objawami ze strony przewodu pokarmowego, w myśl zasady, że przewód pokarmowy leczymy po kolei: od górnych odcinków do dolnych. Natomiast inne trapiące nas schorzenia ustępują samoistnie w wyniku uszczelnienia nadżerek i uporządkowania wchłaniania w przewodzie pokarmowym.</text:p>
      <text:p text:style-name="P3"/>
      <text:p text:style-name="P3">2. Trzymiesięczny okres trwania poszczególnych etapów podano orientacyjnie, niemniej jednak w indywidualnych przypadkach może on być krótszy lub dłuższy.</text:p>
      <text:p text:style-name="P3"/>
      <text:p text:style-name="P3">3. Jeśli uznamy, że nie mamy kłopotów z którymś z wymienionych odcinków przewodu pokarmowego, albo że nie jest potrzebny aż trzymiesięczny okres leczenia go – przechodzimy do następnego etapu. Natomiast gdy się okaże, że popełniliśmy błąd, bo zbyt szybko przeszliśmy do następnego etapu, to w każdej chwili do poprzedniego etapu i związanego z tym rodzaju oleju możemy powrócić i stosować go tak długo, aż dolegliwości przewodu pokarmowego ustąpią całkowicie.</text:p>
      <text:p text:style-name="P3"/>
      <text:p text:style-name="P3">4. Oleje kupujemy w sklepach spożywczych w szklanych butelkach lub, jak w przypadku oleju z kukurydzy, zakręcanych tak zwanych puszko-butelkach.</text:p>
      <text:p text:style-name="P3"/>
      <text:p text:style-name="P3">5. Olej z oliwek przechowywany w lodówce krzepnie, toteż lepiej jest przechowywać go poza lodówką, ale w chłodnym miejscu. Natomiast jeśli takiego chłodnego miejsca nie mamy, to w ostateczności przechowywać go w lodówce też można.</text:p>
      <text:p text:style-name="P3"/>
      <text:p text:style-name="P4"><text:s/>ALOCIT jako składnik Mikstury oczyszczającej</text:p>
      <text:p text:style-name="P3"/>
      <text:p text:style-name="P3">Słowo „alocit” zostało stworzone na potrzeby Mikstury oczyszczającej z pierwszych członów słów „aloes” i „citrosept” w celu jasnego przedstawienia jednego z jej składników. Alocitu kupić nie można, lecz należy wykonać go samemu. W ramkach na następnej stronie przedstawione są obydwa warianty wykonania alocitu: z soku z aloesu i z ekstraktu z grejpfruta.</text:p>
      <text:p text:style-name="P3"/>
      <text:p text:style-name="P3">Alocit z soku z aloesu wykonujemy w ten sposób, że sok z aloesu rozcieńczamy wodą w stosunku 1:1, czyli do półlitrowej butelki z ciemnego szkła wlewamy 1/4 l soku z aloesu i 1/4 l wody. Wodę wcześniej należy przegotować i schłodzić do temperatury pokojowej.</text:p>
      <text:p text:style-name="P3"/>
      <text:p text:style-name="P3">Alocit z soku z pestek grejpfruta wykonujemy w ten sposób, że półlitrową butelkę z ciemnego szkła napełniamy wodą i dodajemy 35 kropli Citroseptu. Wodę wcześniej należy przegotować i schłodzić do temperatury pokojowej.</text:p>
      <text:p text:style-name="P3"/>
      <text:p text:style-name="P3">Po półrocznej kuracji roztworem soku z aloesu na początku, należy co trzy miesiące <text:soft-page-break/>zmieniać rodzaj środka gojącego (na ekstrakt z grejpfruta i odwrotnie). Te zmiany uzasadnione są faktem, że po pewnym czasie organizm „przyzwyczaja się” do każdego środka gojącego i przestaje na niego reagować. Teoretycznie można byłoby stosować tylko jeden z środków gojących i robić przerwy, ale nie jest to dobre wyjście, ponieważ nasze środowisko zatruwane jest nieprzerwanie, więc nawet krótka przerwa w profilaktyce może spowodować niepowetowane szkody w zdrowiu.</text:p>
      <text:p text:style-name="P3"/>
      <text:p text:style-name="P3">UWAGI</text:p>
      <text:p text:style-name="P3"/>
      <text:p text:style-name="P3">1. Zamiast Citroseptu jako preparatu ekstraktu z grejpfruta, <text:s/>można stosować inne preparaty owego ekstraktu.</text:p>
      <text:p text:style-name="P3"/>
      <text:p text:style-name="P3">2. Sok z aloesu należy rozcieńczać wodą z tego powodu, że, jak wynika z praktyki, nierozcieńczony na początku działa zbyt gwałtownie, za to później organizm się niejako przyzwyczaja, gdyż po dwóch miesiącach w ogóle przestaje nań reagować.</text:p>
      <text:p text:style-name="P3"/>
      <text:p text:style-name="P3">3. Do wykonania alocitu nie nadają się tzw. żele aloesowe, czyli soki zagęszczone przez dodanie do nich błonnika.</text:p>
      <text:p text:style-name="P3"/>
      <text:p text:style-name="P3">4. Spośród wielu dostępnych na rynku czystych soków z aloesu, najlepiej sprawdzają się soki dwóch producentów: Natura-Styl i Laboratoria Natury.</text:p>
      <text:p text:style-name="P3"/>
      <text:p text:style-name="P4"><text:s/>Sok z cytryny jako składnik Mikstury oczyszczającej</text:p>
      <text:p text:style-name="P3"/>
      <text:p text:style-name="P3">Cytrynę należy cienko obrać z żółtej skórki, wycisnąć z niej sok.</text:p>
      <text:p text:style-name="P3"/>
      <text:p text:style-name="P3">Sok z cytryny to około 10 ml soku, czyli ilość soku, jaką można uzyskać z połówki małej albo 1/3 średniej, albo 1/4 dużej cytryny.</text:p>
      <text:p text:style-name="P3"/>
      <text:p text:style-name="P3">Osoby uczulone na owoce cytrusowe, na początku kuracji w ogóle nie powinny dodawać soku z cytryny do Mikstury oczyszczającej. Dopiero po trzech miesiącach można dodawać jedną kroplę i jeśli ta ilość nie wywoła reakcji uczuleniowej, po tygodniu dodać po dwie krople, i tak dalej – aż do pełnej dawki soku z cytryny. </text:p>
      <text:list xml:id="list39216975" text:style-name="L13">
        <text:list-header>
          <text:p text:style-name="P57"><text:s/></text:p>
        </text:list-header>
      </text:list>
      <text:p text:style-name="P8">Na podstawie książki Józefa Słoneckiego „Zdrowie na własne życzenie – oczyszczenie”.</text:p>
      <text:p text:style-name="P8"/>
      <text:p text:style-name="P8"/>
      <text:p text:style-name="P10"><text:span text:style-name="T2">6</text:span>.2 Oczyszczanie wątroby</text:p>
      <text:list xml:id="list39213994" text:style-name="L14">
        <text:list-header>
          <text:p text:style-name="P54"/>
        </text:list-header>
      </text:list>
      <text:p text:style-name="P7">O zanieczyszczeniu wątroby <text:s/>świadczą brązowe plamy na wierzchu dłoni.</text:p>
      <text:p text:style-name="P7"/>
      <text:p text:style-name="P3">”Najlepszym sposobem na utrzymanie nerek i wątroby w dobrym stanie jest wypijanie 6-8 szklanek czystej (najlepiej źródlanej wody dziennie. Będzie to oddziaływać korzystnie na jelito grube i skórę” (”Zdrowa dieta Edgara Caycego”).</text:p>
      <text:p text:style-name="P3"/>
      <text:p text:style-name="P3">„Najlepszym sposobem na oczyszczanie wątroby jest wypijanie przed snem 2 szklanek gorącej wody” („ Czytanie z ręki – Ernst Issberner-Haldane”)</text:p>
      <text:p text:style-name="P3"/>
      <text:p text:style-name="P4">6.2.1 Oczyszczanie wątroby i jelita grubego ze złogów i kamieni.</text:p>
      <text:p text:style-name="P4"><text:s/><text:span text:style-name="T2">odblokowanie systemu wydalniczego, jelita grubego co daje odblokowanie trzustki i zanik </text:span><text:soft-page-break/><text:span text:style-name="T2">wielu dolegliwości.</text:span></text:p>
      <text:p text:style-name="P3"/>
      <text:list xml:id="list39210986" text:style-name="L15">
        <text:list-item>
          <text:p text:style-name="P58">Na oczyszczanie kamieni wybieramy takie dwa dni, aby być raczej w domu, blisko toalety i łóżka, by stosować się dokładnie do poniższej kuracji.</text:p>
        </text:list-item>
        <text:list-item>
          <text:p text:style-name="P58">W tych dniach, a nawet dzień wcześniej nie powinno się zażywać lekarstw.</text:p>
        </text:list-item>
        <text:list-item>
          <text:p text:style-name="P58">Kurację rozpoczynamy od zjedzenia lekkostrawnego śniadania: owsianka z owocami, sok owocowy, chleb, miód (nie powinno się jeść masła i mleka), może być pieczony ziemniak, warzywa gotowane z solą.</text:p>
          <text:p text:style-name="P58"/>
        </text:list-item>
      </text:list>
      <text:p text:style-name="P3">Godz. 14.00 – Nie należy jeść i pić po godz. 14.00. Jeśli złamie się zakaz następuje złe samopoczucie.</text:p>
      <text:p text:style-name="P3">Wsypać do słoika sól „Epson Salt” (siarczan magnezu) ok. 100g. Wymieszać tę ilość w 3 szklankach wody. Ta porcja będzie zażywana na 4 razy po ¾ szklanki. Włożyć tę miksturę do lodówki ( schłodzona lepiej smakuje i jest dobrze przyswajana przez organizm).</text:p>
      <text:p text:style-name="P3"/>
      <text:p text:style-name="P3">Godz. 18.00 – Wypić pierwszy raz ¾ szklanki zimnego roztworu przygotowanego uprzednio. Można po wypiciu przepłukać usta wodą. Przygotować oliwę z oliwek ok. ½ szklanki (oliwa z pierwszego tłoczenia tłoczona na zimno), oraz duży czerwony grejpfrut.</text:p>
      <text:p text:style-name="P3"/>
      <text:p text:style-name="P3">Godz.20.00 – Wypić drugi raz ¾ szklanki roztworu soli.</text:p>
      <text:p text:style-name="P3"/>
      <text:p text:style-name="P3">Godz.20.45 – Wlewamy ½ szklanki oliwy i wyciskamy sok z grejpfruta. Powinna być cała szklanka. Przelać do słoika, zamknąć wieczkiem i dobrze wymieszać potrząsając nim.</text:p>
      <text:p text:style-name="P3"/>
      <text:p text:style-name="P3">Godz. 22.00 – Wypić całą porcję którą wymieszaliśmy.. Najlepiej pić przez słomkę. Powinno to zająć ok. 15 min. Następnie położyć się na plecach z głową powyżej tułowia i starać się zasnąć w tej pozycji.</text:p>
      <text:p text:style-name="P3"/>
      <text:p text:style-name="P3">Następny ranek – między godz. 5.00 a 7.00 wypić następną porcję roztworu „Epson Salt”. Po wypiciu kładziemy się znowu do łóżka, czekając na reakcję organizmu.</text:p>
      <text:p text:style-name="P3">2 godz. później – Wypić ostatnią porcję „Epson Saltz” i wrócić <text:s/>z powrotem do łóżka.</text:p>
      <text:p text:style-name="P3">Po następnych 2 godz. można napić się soku (pomarańczowego lub grejpfrutowego) i po pół godz. zjeść jakiś owoc.</text:p>
      <text:p text:style-name="P3">Po następnej godzinie można już jeść normalnie, kuracja skończona.</text:p>
      <text:p text:style-name="P3"/>
      <text:p text:style-name="P3">W czasie tej kuracji należy być być blisko toalety, gdyż wydalamy co jakiś czas kamienie przez odbyt. W organizmie (w wątrobie i jelicie grubym) znajduje się ok. 800 do 1500 kamieni. Dobrze jest tę kurację powtórzyć jeszcze raz po miesiącu , co daje dalsze odblokowanie ze złogów i kamieni oraz później systematycznie co 5 lat.</text:p>
      <text:p text:style-name="P3"/>
      <text:p text:style-name="P8">Rozpowszechniane przez „Powrót do natury” w Gdańsku.</text:p>
      <text:p text:style-name="P8"/>
      <text:p text:style-name="P8"><text:span text:style-name="T3">Bardzo dobra w tej metodzie oczyszczania jest sól z Morza Martwego</text:span>.</text:p>
      <text:p text:style-name="P8"/>
      <text:p text:style-name="P8"/>
      <text:p text:style-name="P5">6.2.2. Oczyszczanie wątroby wg M. Tombaka .</text:p>
      <text:p text:style-name="P13"/>
      <text:p text:style-name="P13"/>
      <text:p text:style-name="P14"><text:s text:c="5"/>Jeśli występują wzdęcia brzucha i żółtobrązowe plamy na skórze, to na pewno wątroba jest zanieczyszczona. Najprostszą kuracją oczyszczającą w tym przypadku jest picie <text:soft-page-break/>mieszanek soków z warzyw na czczo. Najlepiej robić to latem i jesienią. Oczywiście soki muszą być robione domowym sposobem.</text:p>
      <text:p text:style-name="P14"/>
      <text:p text:style-name="P14"><text:s text:c="5"/>I mieszanka: 300 g marchwi, 90 g ogórka świeżego i 90 g buraka ćwikłowego.</text:p>
      <text:p text:style-name="P14"/>
      <text:p text:style-name="P14"><text:s text:c="5"/>II mieszanka: 270 g marchwi, 130 g selera i 60 g pietruszki.</text:p>
      <text:p text:style-name="P14"/>
      <text:p text:style-name="P14"><text:s text:c="5"/>Aby kuracja była skuteczna, należy zmniejszyć ilość posiłków, w tym mięsa i tłuszczów zwierzęcych. Około 50% diety powinny stanowić gotowane warzywa. Dobrze byłoby zrezygnować ze śniadań, a jeśli nie uda się, to jeść kefir lub odrobinę chudego twarogu.</text:p>
      <text:p text:style-name="P14"/>
      <text:p text:style-name="P2"><text:s/>(<text:span text:style-name="T5"> </text:span><text:span text:style-name="T13">M. Tombak „Jak żyć długo i zdrowo”)</text:span></text:p>
      <text:p text:style-name="P8"/>
      <text:p text:style-name="P8"/>
      <text:p text:style-name="P2"><text:span text:style-name="T1">6.2.3.</text:span> Inne proste sposoby na <text:span text:style-name="T2">oczyszczenie jelita grubego z nadmiaru</text:span><text:span text:style-name="T1"> </text:span><text:span text:style-name="T2">niestrawionych złogów </text:span></text:p>
      <text:p text:style-name="P2"/>
      <text:list xml:id="list39219434" text:style-name="L16">
        <text:list-item>
          <text:p text:style-name="P65">Picie pół szklanki soku z kiszonej kapusty trzy razy dziennie przez dwa tygodnie.</text:p>
          <text:p text:style-name="P65"/>
        </text:list-item>
      </text:list>
      <text:list xml:id="list39223206" text:style-name="L17">
        <text:list-item>
          <text:p text:style-name="P66">Picie kefiru. Pierwszego dnia trzeba wypić 2-3 litry w kilku dawkach i zagryźć sucharami z ciemnego pieczywa. Na drugi dzień wypijamy 2-3 litry świeżo sporządzonego soku z jabłek i zagryzamy sucharami. I trzeciego dnia jemy tylko sałatki warzywne z sucharami. Przez te 3 dni spożywamy tylko to, co wyżej.</text:p>
        </text:list-item>
        <text:list-item>
          <text:p text:style-name="P66">Garść suszonych śliwek wrzątkiem i odstawiamy to na noc. Rano pijemy na czczo wodę, a śliwki zjadamy. Potem znowu zalewamy następną porcję i spożywamy ją tak samo wieczorem. </text:p>
        </text:list-item>
      </text:list>
      <text:p text:style-name="P2"><text:s text:c="11"/>Kuracja powinna trwać 10 dni. </text:p>
      <text:list xml:id="list39528974" text:continue-numbering="true" text:style-name="L17">
        <text:list-header>
          <text:p text:style-name="P66"/>
        </text:list-header>
      </text:list>
      <text:p text:style-name="P2">(na podstawie <text:s/>Kulturystyki i fitness - nr 1 luty-marzec 2010)</text:p>
      <text:p text:style-name="P2">I</text:p>
      <text:p text:style-name="P2"/>
      <text:p text:style-name="P4">6.2.4 Oczyszczanie wątroby</text:p>
      <text:p text:style-name="P3"/>
      <text:p text:style-name="P3">Wypijanie codziennie szklanki soku z czarnej rzepy, a najlepiej połączyć picie soku z sylimarolem.</text:p>
      <text:p text:style-name="P4"/>
      <text:p text:style-name="P2"/>
      <text:p text:style-name="P13"><text:s/></text:p>
      <text:p text:style-name="P15">5.2.5. Oczyszczanie stawów i kości </text:p>
      <text:p text:style-name="P13"/>
      <text:p text:style-name="P13"><text:s/><text:span text:style-name="T3"><text:s text:c="2"/>Odżywiając się nieprawidłowo spowodowaliśmy, że toksyny i sole osadziły się w stawach, które nas bolą i trzeszczą przy poruszaniu. Możemy sobie pomóc stosując kurację oczyszczającą z liścia laurowego. Potrzebujemy go w ilości 15 g. Przeprowadzamy odtruwanie przez 3 kolejne dni. Po tygodniu powtarzamy je.</text:span></text:p>
      <text:p text:style-name="P14"/>
      <text:p text:style-name="P14"><text:s text:c="5"/>Przepis: 5 g liścia laurowego pokruszyć, wrzucić do 300 g wrzątku i gotować 5 minut na małym ogniu. Całość wlać do termosu i odstawić na 5 godzin. Przecedzić i pić płyn powoli małymi łyczkami co 15 minut przez 12 godzin. Nie wolno pić dużej ilości na raz, ponieważ grozi to krwotokiem. Następnego dnia wszystko zrobić tak samo.</text:p>
      <text:p text:style-name="P14"/>
      <text:p text:style-name="P18"><text:soft-page-break/>(wg Michała Tombaka „Jak żyć długo i zdrowo”)</text:p>
      <text:p text:style-name="P18"><text:s/></text:p>
      <text:p text:style-name="P18"/>
      <text:p text:style-name="P4">6. Inne metody oczyszczające:</text:p>
      <text:p text:style-name="P4"/>
      <text:p text:style-name="P4">6.1 Stosowane w gabinetach odnowy biologicznej <text:s/>Body detox.</text:p>
      <text:p text:style-name="P4"/>
      <text:p text:style-name="P3">Urządzenie to <text:s/>powoduje jonizację wody. Stopy zanurza się w wodzie i poprzez pory - ok. 2000 na każdej stopie - następuje szybki i skuteczny proces energetyzacji organizmu. Następuje <text:s/>intensywne wydzielanie toksyn i innych szkodliwych substancji do krwi. Substancje te są następnie przenoszone i wydalane poprzez pory stóp do wody. Intensywne wydalanie toksyn i metali ciężkich następuje głównie poprzez płyny fizjologiczne. Prawidłowo pracujący organizm pobiera równocześnie z wody zdecydowanie lepiej niezbędne substancje i mikroelementy - im bardziej zmineralizowana woda użyta do zabiegu, tym lepiej.</text:p>
      <text:p text:style-name="P3"/>
      <text:p text:style-name="P3">Organizm pobiera z wody między innymi żelazo, a wydziela głównie amoniak, azotany oraz fosforany. Następuje też zmniejszenie ilości pierwiastków ciężkich (takich jak np. ołów czy rtęć) po serii zabiegów.</text:p>
      <text:p text:style-name="P3"/>
      <text:p text:style-name="P4"><text:span text:style-name="T2">Urządzenie wykazuje tęż właściwości bakteriobójcze.</text:span> </text:p>
      <text:p text:style-name="P4"/>
      <text:p text:style-name="P4">6.2 Plastry detox.</text:p>
      <text:p text:style-name="P4"/>
      <text:p text:style-name="P3">Zawierają mieszankę ziół oczyszczających i wzmacniających organizm. Przykleja się je na stopy na kilka godzin (na noc) i w tym czasie toksyny poprzez pory stóp wydalane są na zewnątrz.</text:p>
      <text:p text:style-name="P3"/>
      <text:p text:style-name="P3"/>
      <text:p text:style-name="P4">7. Oczyszczanie i leczenie przez sanie oleju</text:p>
      <text:p text:style-name="P4"/>
      <text:p text:style-name="P3">Sposób na leczenie wielu chorób oraz oczyszczanie organizmu z metali ciężkich polegający na ssaniu oleju według Michała Tombaka..</text:p>
      <text:p text:style-name="P3">Można stosowac w leczeniu zapalenia żył, chronicznej anemii, paraliżu, egzemy, obrzeków, chorób żołądka, jelit, serca, układu krwionośnego, nowotworów, chorób stawów i wielu innych mniej poważnych, lecz dokuczliwych niedomagań. Metoda jest prosta, bezbolesna i absolutnie nieszkodliwa. Z powodzeniem stosowało ją niejedno pokolenie syberyjskich znachorów. </text:p>
      <text:p text:style-name="P3"/>
      <text:p text:style-name="P3">Istota metody:</text:p>
      <text:p text:style-name="P3"><text:s/>Rano na czczo lub wieczorem przed snem (po upływie 3-4 godzin od ostatniego posilku) należy wziąc do ust nie wiecej niż 1 stołową łyżkę oleju slonecznikowego lub arachidowego i ssac jak cukierek, trzymając w przedniej części ust. Ssac lekko, bez wysiłku przez 25-30 minut. Olej z początku trochę zgęstnieje, potem stanie sie płynny i biały. Należy go wypluc, w żadnym wypadku nie łykac! - zawiera substancje, wywołujące wiele chorob. Metodę te można stosowac dowolnie długo, dopóki nie odczujecie rzeskosci, energii, spokoju, powróci zdrowy sen i dobra pamięc. Ostre stany chorobowe mijają szybko - w ciągu 2-3 tygodni, chroniczne - w ciągu kilku miesięcy, do roku. Należy miec na uwadze, że przy chorobach chronicznych (reumatyzm, artretyzm, zapalenie żył) w pierwszym tygodniu mogż wystąpic lekkie niedomagania, słabośc, itp. Zjawiska te <text:soft-page-break/>wystepują przy oslabieniu ognisk choroby. Jest to normalne, należy to przetrzymac. Widocznym objawem pomyślnego przebiegu leczenia są: energia w ciele po przebudzeniu, lepszy apetyt, rzeskośc, Kwestie, jak długo nalezy stosowac ssanie oleju, każdy powinien rozstrzygnąc sam, biorac pod uwagę stan własnego zdrowia. Ludzie zdrowi i dzieci moga rownież stosowac tę metodę w celach profilaktycznych przez 2 tygodnie. </text:p>
      <text:p text:style-name="P3"/>
      <text:p text:style-name="P3">Z innych źródeł metodzie przypisuje się korzystne działanie również w chorobach dziąseł.</text:p>
      <text:p text:style-name="P2"/>
      <text:p text:style-name="P2"/>
      <text:p text:style-name="P4">8. Praniczne oczyszczanie</text:p>
      <text:p text:style-name="P3"><text:tab/></text:p>
      <text:p text:style-name="P3"><text:s/>Twórcą metody uzdrawiania pranicznego jest Choa Kok Sui . </text:p>
      <text:p text:style-name="P3"><text:s/><text:tab/></text:p>
      <text:p text:style-name="P3">Każdy człowiek posiada wrodzoną zdolność uzdrawiania. Może pomóc samemu sobie, </text:p>
      <text:p text:style-name="P3">a także najbliższym poprzez prostą technikę, polegającą na oczyszczaniu </text:p>
      <text:p text:style-name="P3">i energetyzowaniu aury i czakr przy pomocy białej prany. </text:p>
      <text:p text:style-name="P3"/>
      <text:p text:style-name="P3">Słowo Prana pochodzi z sanskrytu i oznacza energię życiową.</text:p>
      <text:p text:style-name="P3">Uzdrawianie Praniczne jest prostą techniką umożliwiającą w krótkim czasie doprowadzenie ciała energetycznego i fizycznego do stanu równowagi, czyli zdrowia. Zabieg polega na usunięciu zużytej, zanieczyszczonej energii chorobowej i przesłanie na to miejsce świeżej, czystej energii życia. Uzdrawiana jest aura - świetliste pole energetyczne, które przenika widzialne ciało fizyczne . Absorbuje ono energię życiową i poprzez czakry i meridiany rozprowadza ją po całym ciele. Dlatego lecząc aurę osiągamy automatyczną poprawę w ciele fizycznym. Zmiany w aurze człowieka są sygnałem przed pojawieniem się choroby. Wygląd aury mówi też o kondycji człowieka.</text:p>
      <text:p text:style-name="P3">Przy pomocy technik Uzdrawiania Pranicznego można oczyszczać, harmonizować i energetyzować wodę i żywność,.</text:p>
      <text:p text:style-name="P3">Uzdrawianie Praniczne nie zastępuje medycyny tradycyjnej, lecz ją uzupełnia </text:p>
      <text:p text:style-name="P3">i wzbogaca. Konwencjonalna medycyna leczy ciało fizyczne, a Uzdrawianie Praniczne leczy ciało energetyczne co w konsekwencji prowadzi do poprawy kondycji i zdrowienia ciała fizycznego. </text:p>
      <text:p text:style-name="P3"/>
      <text:p text:style-name="P3">Zabieg praniczny jest bezdotykowy i bezbolesny, zasadą jego działania jest zrównoważenie ciała energetycznego, co pobudza ciało fizyczne do samouzdrawiania. Tą metodą osiąga się niezwykłe efekty bez skutków ubocznych.Uwolnienia blokad energetycznych w organiźmie pozwala na skuteczną samoregenerację. Naturą ciała jest zdrowie, więc leczy sie ono samo.</text:p>
      <text:p text:style-name="P3"/>
      <text:p text:style-name="P3"><text:s/></text:p>
      <text:p text:style-name="P4"/>
      <text:p text:style-name="P4"/>
      <text:p text:style-name="P4"/>
      <text:p text:style-name="P4"/>
      <text:p text:style-name="P4"/>
      <text:p text:style-name="P4"/>
      <text:p text:style-name="P4"/>
      <text:p text:style-name="P4"/>
      <text:p text:style-name="P4"/>
      <text:p text:style-name="P4"><text:soft-page-break/>Literatura</text:p>
      <text:list xml:id="list39222659" text:style-name="L18">
        <text:list-header>
          <text:p text:style-name="P44"/>
        </text:list-header>
      </text:list>
      <text:p text:style-name="P3">Zdrowie na własne życzenie <text:s/>1. Oczyszczanie - Józef Słonecki</text:p>
      <text:p text:style-name="P3">Wszystko o homeopatii <text:s/>- Wayne B. Jonas, Jennifer Jacobs</text:p>
      <text:p text:style-name="P3">Zielona medycyna – Maciej Kora</text:p>
      <text:p text:style-name="P3">Domowe leki ziołowe – leksykon -Anne Iburg</text:p>
      <text:p text:style-name="P3">Nasze zdrowie – poradnik dla całej rodziny – Ulf Bohming</text:p>
      <text:p text:style-name="P3">Czy można żyć 150 lat – Michał Tombak</text:p>
      <text:p text:style-name="P3">Leki z bożej apteki – Jan Schulz, Edyta Uberhuber</text:p>
      <text:p text:style-name="P3">Tajemnice niekonwencjonalnej medycyny – Elżbieta Cybulska</text:p>
      <text:p text:style-name="P3">Czytanie z ręki – Ernst Issberner-Haldane</text:p>
      <text:p text:style-name="P3">Ojca Grande przepisy na zdrowe życie <text:s/>część I-III – Marzena i Tadeusz Woźniakowie</text:p>
      <text:p text:style-name="P3">Cuda uzdrawiania pranicznego - Choa Kok Sui</text:p>
      <text:p text:style-name="P3">Sławne uzdrawiające kuracje naturalne – Zbigniew Przybylak</text:p>
      <text:p text:style-name="P3">Zdrowa dieta Edgara Cayce'ego – Alicja Jung i Jerzy Raff</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font-weight="bold" style:font-size-asian="10pt" style:font-weight-asian="bold"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dwiga  Mucha</meta:initial-creator>
    <meta:creation-date>2010-02-22T19:46:56.84</meta:creation-date>
    <dc:date>2010-03-11T19:42:50.03</dc:date>
    <dc:creator>Jadwiga  Mucha</dc:creator>
    <meta:editing-duration>PT37H39M55S</meta:editing-duration>
    <meta:editing-cycles>47</meta:editing-cycles>
    <meta:generator>OpenOffice.org/3.1$Win32 OpenOffice.org_project/310m19$Build-9420</meta:generator>
    <meta:printed-by>Jadwiga  Mucha</meta:printed-by>
    <meta:print-date>2010-03-11T19:21:08.26</meta:print-date>
    <meta:document-statistic meta:table-count="0" meta:image-count="3" meta:object-count="0" meta:page-count="24" meta:paragraph-count="329" meta:word-count="6805" meta:character-count="49160"/>
  </office:meta>
</office:document-meta>
</file>